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註腳參照" style:family="text">
      <style:text-properties style:font-name-asian="標楷體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P12" style:parent-style-name="註腳文字" style:family="paragraph">
      <style:paragraph-properties fo:text-indent="0.1069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Column51" style:family="table-column">
      <style:table-column-properties style:column-width="1.2354in"/>
    </style:style>
    <style:style style:name="TableColumn52" style:family="table-column">
      <style:table-column-properties style:column-width="0.825in"/>
    </style:style>
    <style:style style:name="TableColumn53" style:family="table-column">
      <style:table-column-properties style:column-width="0.4125in"/>
    </style:style>
    <style:style style:name="TableColumn54" style:family="table-column">
      <style:table-column-properties style:column-width="0.4125in"/>
    </style:style>
    <style:style style:name="TableColumn55" style:family="table-column">
      <style:table-column-properties style:column-width="0.825in"/>
    </style:style>
    <style:style style:name="TableColumn56" style:family="table-column">
      <style:table-column-properties style:column-width="0.825in"/>
    </style:style>
    <style:style style:name="TableColumn57" style:family="table-column">
      <style:table-column-properties style:column-width="0.4125in"/>
    </style:style>
    <style:style style:name="TableColumn58" style:family="table-column">
      <style:table-column-properties style:column-width="0.4125in"/>
    </style:style>
    <style:style style:name="TableColumn59" style:family="table-column">
      <style:table-column-properties style:column-width="0.8013in"/>
    </style:style>
    <style:style style:name="TableColumn60" style:family="table-column">
      <style:table-column-properties style:column-width="0.025in"/>
    </style:style>
    <style:style style:name="TableColumn61" style:family="table-column">
      <style:table-column-properties style:column-width="1.2312in"/>
    </style:style>
    <style:style style:name="Table50" style:family="table">
      <style:table-properties style:width="7.418in" style:rel-width="100%" fo:margin-left="0in" table:align="left"/>
    </style:style>
    <style:style style:name="TableRow62" style:family="table-row">
      <style:table-row-properties style:min-row-height="0.3659in" fo:keep-together="always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659in" fo:keep-together="always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659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006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2.23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75in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background-color="#FFFF00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625in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background-color="#FFFF00"/>
    </style:style>
    <style:style style:name="T193" style:parent-style-name="預設段落字型" style:family="text">
      <style:text-properties style:font-name-asian="標楷體" fo:background-color="#FFFF00"/>
    </style:style>
    <style:style style:name="T194" style:parent-style-name="預設段落字型" style:family="text">
      <style:text-properties style:font-name-asian="標楷體" fo:background-color="#FFFF00"/>
    </style:style>
    <style:style style:name="T195" style:parent-style-name="預設段落字型" style:family="text">
      <style:text-properties style:font-name-asian="標楷體" fo:background-color="#FFFF00"/>
    </style:style>
    <style:style style:name="TableCell196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style:snap-to-layout-grid="false" fo:margin-top="0.125in" fo:margin-bottom="0.125in" style:line-height-at-least="0in"/>
    </style:style>
    <style:style style:name="T2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bookmark-end text:name="_Toc390156935"/><text:bookmark-end text:name="_Toc448493825"/><text:span text:style-name="T3">三</text:span></text:p>
      <text:p text:style-name="P4"><text:span text:style-name="T5">東南科技大學</text:span><text:span text:style-name="T6">112</text:span><text:span text:style-name="T7">學年度學生專業實務實習學生申請表</text:span><text:bookmark-start text:name="_Ref448410707"/><text:span text:style-name="T8"><text:note text:note-class="footnote" text:id="_ftn0"><text:note-citation>1</text:note-citation><text:note-body><text:p text:style-name="註腳文字"><text:s/>表三流程：實習學生→實習單位→學生家長→指導老師→系務審查相關會議→系主任→系辦公室(正本)→研發處<text:span text:style-name="T9">(</text:span>掃描檔<text:span text:style-name="T10">)</text:span><text:span text:style-name="T11">。</text:span></text:p><text:p text:style-name="P12"><text:s text:c="10"/>研發處電話：（02）8662-5835分機103 <text:s/>傳真：（02）2662-1923</text:p></text:note-body></text:note></text:span><text:bookmark-end text:name="_Ref448410707"/></text:p>
      <text:p text:style-name="P13"><text:span text:style-name="T14">實習性質：</text:span><text:span text:style-name="T15">■</text:span><text:span text:style-name="T16">暑假實習</text:span><text:span text:style-name="T17"><text:s text:c="2"/></text:span><text:span text:style-name="T18">□</text:span><text:span text:style-name="T19">寒假實習</text:span><text:span text:style-name="T20"><text:s text:c="2"/></text:span><text:span text:style-name="T21">□</text:span><text:span text:style-name="T22">學期實習</text:span><text:span text:style-name="T23"><text:s text:c="2"/></text:span><text:span text:style-name="T24">□</text:span><text:span text:style-name="T25">學年實習</text:span></text:p>
      <text:p text:style-name="P26"><text:span text:style-name="T27">寒暑假實習時數及學分：</text:span><text:span text:style-name="T28">□</text:span><text:span text:style-name="T29">108</text:span><text:span text:style-name="T30">～</text:span><text:span text:style-name="T31">213</text:span><text:span text:style-name="T32">小時</text:span><text:span text:style-name="T33"><text:s/>1</text:span><text:span text:style-name="T34">學分</text:span><text:span text:style-name="T35"><text:s/></text:span><text:span text:style-name="T36">□</text:span><text:span text:style-name="T37">214</text:span><text:span text:style-name="T38">～</text:span><text:span text:style-name="T39">319</text:span><text:span text:style-name="T40">小時</text:span><text:span text:style-name="T41"><text:s/>2</text:span><text:span text:style-name="T42">學分</text:span><text:span text:style-name="T43"><text:s/></text:span><text:span text:style-name="T44">■</text:span><text:span text:style-name="T45">320</text:span><text:span text:style-name="T46">小時以上</text:span><text:span text:style-name="T47"><text:s/>3</text:span><text:span text:style-name="T48">學分</text:span></text:p>
      <text:p text:style-name="P49">(學期、學年時數及課程學分依系訂實施要點規定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實習期間</text:p>
          </table:table-cell>
          <table:table-cell table:style-name="TableCell65" table:number-columns-spanned="10">
            <text:p text:style-name="P66">自<text:s/><text:s/>112 <text:s/>年<text:s/>7<text:s/>月<text:s text:c="2"/>01<text:s/>日<text:s text:c="2"/>至<text:s text:c="2"/>112 <text:s/>年<text:s text:c="2"/>8<text:s/><text:s/>月<text:s text:c="2"/>31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實習學生</text:p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>
            <text:p text:style-name="P73">科系</text:p>
          </table:table-cell>
          <table:covered-table-cell/>
          <table:table-cell table:style-name="TableCell74" table:number-columns-spanned="2">
            <text:p text:style-name="P75">數位媒體設計系</text:p>
          </table:table-cell>
          <table:covered-table-cell/>
          <table:table-cell table:style-name="TableCell76" table:number-columns-spanned="2">
            <text:p text:style-name="P77">學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班級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指導老師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實習單位</text:p>
          </table:table-cell>
          <table:covered-table-cell/>
          <table:table-cell table:style-name="TableCell98" table:number-columns-spanned="6">
            <text:p text:style-name="P99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部門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實習部門主管(含職稱)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實習部門電話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實習單位</text:p>
            <text:p text:style-name="P116">營業項目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實習單位地址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交通方式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膳宿狀況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薪資狀況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老師意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系務審查相關會議意見</text:p>
          </table:table-cell>
          <table:covered-table-cell/>
          <table:table-cell table:style-name="TableCell143" table:number-columns-spanned="6">
            <text:p text:style-name="內文"><text:span text:style-name="T144"><text:s text:c="2"/></text:span><text:span text:style-name="T145">□</text:span><text:span text:style-name="T146">同意學生實習</text:span><text:span text:style-name="T147"><text:s text:c="2"/></text:span><text:span text:style-name="T148">□</text:span><text:span text:style-name="T149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期間</text:p>
            <text:p text:style-name="內文"><text:span text:style-name="T153">(</text:span><text:span text:style-name="T154">年月日</text:span><text:span text:style-name="T155">~</text:span><text:span text:style-name="T156">年月日</text:span><text:span text:style-name="T157">)</text:span></text:p>
          </table:table-cell>
          <table:table-cell table:style-name="TableCell158" table:number-columns-spanned="7">
            <text:p text:style-name="P159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實習目標</text:p>
            <text:p text:style-name="P162">(或應具備專長)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><text:span text:style-name="T172">實習學生</text:span><text:span text:style-name="T173">(</text:span><text:span text:style-name="T174">已同意合約書內容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指導老師</text:p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系務審查相關會議召集人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 table:number-rows-spanned="2">
            <text:p text:style-name="P187">系主任</text:p>
          </table:table-cell>
          <table:covered-table-cell/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>
            <text:p text:style-name="內文"><text:span text:style-name="T192">學生家長</text:span><text:span text:style-name="T193">(</text:span><text:span text:style-name="T194">已同意合約書內容</text:span><text:span text:style-name="T195">)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</table:table>
      <text:p text:style-name="P204"><text:span text:style-name="T205">填表日期：</text:span><text:span text:style-name="T20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444in"/>
          <style:tab-stop style:type="left" style:position="0.6895in"/>
          <style:tab-stop style:type="right" style:leader-style="dash" style:leader-text="-" style:position="7.2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Times New Roman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line-height="115%"/>
      <style:text-properties style:font-name="Cambria" fo:font-weight="bold" style:font-weight-asian="bold" style:font-weight-complex="bold" fo:color="#365F91" style:letter-kerning="false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5138in"/>
          <style:tab-stop style:type="right" style:leader-style="dash" style:leader-text="-" style:position="7.109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規章條文" style:display-name="規章條文" style:family="paragraph" style:auto-update="true">
      <style:paragraph-properties fo:margin-left="0.3333in" fo:text-indent="-0.3333in">
        <style:tab-stops/>
      </style:paragraph-properties>
      <style:text-properties style:font-style-complex="italic" style:font-size-complex="11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in" fo:margin-left="0.3937in" fo:margin-bottom="0.709in" fo:margin-right="0.393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南科技大學</dc:title>
    <dc:subject/>
    <meta:initial-creator>user</meta:initial-creator>
    <dc:creator>助理 DMD</dc:creator>
    <meta:creation-date>2023-06-16T02:33:00Z</meta:creation-date>
    <dc:date>2023-06-16T02:34:00Z</dc:date>
    <meta:print-date>2017-04-18T00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82" meta:row-count="3" meta:non-whitespace-character-count="411"/>
  </office:meta>
</office:document-meta>
</file>