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" style:parent-style-name="註腳參照" style:family="text">
      <style:text-properties style:font-name="標楷體" fo:letter-spacing="-0.0069in" fo:font-size="15.5pt" style:font-size-asian="15.5pt" style:font-size-complex="15.5pt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" style:family="table-column">
      <style:table-column-properties style:column-width="0.3534in"/>
    </style:style>
    <style:style style:name="TableColumn16" style:family="table-column">
      <style:table-column-properties style:column-width="0.4513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1.0506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0.075in"/>
    </style:style>
    <style:style style:name="TableColumn21" style:family="table-column">
      <style:table-column-properties style:column-width="0.1069in"/>
    </style:style>
    <style:style style:name="TableColumn22" style:family="table-column">
      <style:table-column-properties style:column-width="0.8701in"/>
    </style:style>
    <style:style style:name="TableColumn23" style:family="table-column">
      <style:table-column-properties style:column-width="0.6784in"/>
    </style:style>
    <style:style style:name="TableColumn24" style:family="table-column">
      <style:table-column-properties style:column-width="0.0951in"/>
    </style:style>
    <style:style style:name="TableColumn25" style:family="table-column">
      <style:table-column-properties style:column-width="0.1298in"/>
    </style:style>
    <style:style style:name="TableColumn26" style:family="table-column">
      <style:table-column-properties style:column-width="0.6381in"/>
    </style:style>
    <style:style style:name="TableColumn27" style:family="table-column">
      <style:table-column-properties style:column-width="0.5402in"/>
    </style:style>
    <style:style style:name="TableColumn28" style:family="table-column">
      <style:table-column-properties style:column-width="0.3312in"/>
    </style:style>
    <style:style style:name="TableColumn29" style:family="table-column">
      <style:table-column-properties style:column-width="0.8847in"/>
    </style:style>
    <style:style style:name="Table14" style:family="table">
      <style:table-properties style:width="7.2055in" style:rel-width="100%" fo:margin-left="0in" table:align="center"/>
    </style:style>
    <style:style style:name="TableRow30" style:family="table-row">
      <style:table-row-properties style:min-row-height="0.3659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659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68in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93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4381in" fo:keep-together="always"/>
    </style:style>
    <style:style style:name="TableCell69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381in" fo:keep-together="always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333in" fo:keep-together="always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33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position="super 50%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9652in" fo:keep-together="always"/>
    </style:style>
    <style:style style:name="TableCell12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text-position="super 50%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position="super 50%"/>
    </style:style>
    <style:style style:name="TableCell15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27in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text-position="super 50%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5312in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7041in" fo:keep-together="always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502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14028in" svg:y="-0.17639in" svg:width="1.04444in" svg:height="0.35in" style:rel-width="scale" style:rel-height="scale"><draw:text-box><text:p text:style-name="內文"><text:span text:style-name="T2">3</text:span><text:span text:style-name="T3">-8030-007A</text:span></text:p></draw:text-box><svg:title/><svg:desc/></draw:frame><text:span text:style-name="T4">表七</text:span></text:p>
      <text:p text:style-name="P5"><text:span text:style-name="T6">東南科技大學</text:span><text:span text:style-name="T7"><text:s text:c="3"/></text:span><text:span text:style-name="T8">學年度學生專業實務實習成績考評表</text:span><text:span text:style-name="T9">（實習單位主管用）</text:span><text:span text:style-name="T10"><text:note text:note-class="footnote" text:id="_ftn0"><text:note-citation>1</text:note-citation><text:note-body><text:p text:style-name="註腳文字"><text:s/>表七流程：學生→實習單位指導員→實習主管→廠處級主管→系主任→系辦公室(正本)、研發處(掃描檔)。</text:p></text:note-body></text:note></text:span></text:p>
      <text:p text:style-name="P11">實習性質：□暑期實習 <text:s/>□寒假實習<text:s text:c="2"/>□學期實習<text:s text:c="2"/>□學年實習</text:p>
      <text:p text:style-name="P12">寒暑期實習時數及學分：□108～213小時 1學分<text:s/>□214～319小時 2學分<text:s/>□320小時以上 3學分</text:p>
      <text:p text:style-name="P13">(學期、學年時數及課程學分依系訂實施要點規定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實習期間</text:p>
          </table:table-cell>
          <table:covered-table-cell/>
          <table:covered-table-cell/>
          <table:table-cell table:style-name="TableCell33" table:number-columns-spanned="12">
            <text:p text:style-name="P34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實習學生</text:p>
          </table:table-cell>
          <table:covered-table-cell/>
          <table:covered-table-cell/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科系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>班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指導老師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實習單位</text:p>
          </table:table-cell>
          <table:table-cell table:style-name="TableCell66" table:number-columns-spanned="7">
            <text:p text:style-name="P67">　　　　　　　<text:s text:c="4"/>公司　<text:s text:c="4"/>廠（處）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實習期末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評　核　項　目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配分</text:p>
          </table:table-cell>
          <table:covered-table-cell/>
          <table:table-cell table:style-name="TableCell76" table:number-columns-spanned="2">
            <text:p text:style-name="P77">得分</text:p>
          </table:table-cell>
          <table:covered-table-cell/>
          <table:table-cell table:style-name="TableCell78" table:number-columns-spanned="7">
            <text:p text:style-name="P79">考核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1.學習態度、工作效率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30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7" table:number-rows-spanned="5">
            <text:p text:style-name="P88">1.考核標準參考:優(90分以上)/良好(75-89分)/尚可(60-74分)。</text:p>
            <text:p text:style-name="P89">2.實習單位依照學生平時表現及上班狀態加扣考勤、生活分數。</text:p>
            <text:p text:style-name="P90">3.請實習單位協助實習單位主管及考核人員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2.應變能力、專業素養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30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3.團隊合群、職業倫理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30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4.平時聯繫與互動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0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合 <text:s/></text:span><text:span text:style-name="T119">計</text:span><text:span text:style-name="T120">(二)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00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考勤、生活</text:p>
          </table:table-cell>
          <table:table-cell table:style-name="TableCell129" table:number-columns-spanned="4" table:number-rows-spanned="3">
            <text:p text:style-name="P130">全勤　　　　　　(加3分)</text:p>
            <text:p text:style-name="P131">事假　　　　　天(扣<text:s/>1分/天)</text:p>
            <text:p text:style-name="P132">病假　　　　　天(扣0.5分/天)</text:p>
            <text:p text:style-name="P133">曠工　　　　　天(扣3分/天)<text:s/></text:p>
            <text:p text:style-name="P134">遲到早退　　　次(扣0.5分/次)</text:p>
            <text:p text:style-name="P135">忘刷(帶)卡　　次(扣0.5分/次)<text:s/></text:p>
            <text:p text:style-name="P136">內務、生活表現　(±5分)</text:p>
          </table:table-cell>
          <table:covered-table-cell/>
          <table:covered-table-cell/>
          <table:covered-table-cell/>
          <table:table-cell table:style-name="TableCell137" table:number-columns-spanned="3" table:number-rows-spanned="3">
            <text:p text:style-name="P138">＋　　分</text:p>
            <text:p text:style-name="P139">－　　分</text:p>
            <text:p text:style-name="P140">－　　分</text:p>
            <text:p text:style-name="P141">－　　分</text:p>
            <text:p text:style-name="P142">－　　分</text:p>
            <text:p text:style-name="P143">－　　分</text:p>
            <text:p text:style-name="P144">　　　分</text:p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><text:span text:style-name="T148">主管評核得分</text:span><text:span text:style-name="T149">(二)</text:span>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 table:number-rows-spanned="2">
            <text:p text:style-name="P157">考勤生活</text:p>
            <text:p text:style-name="內文"><text:span text:style-name="T158">分數小計</text:span><text:span text:style-name="T159">(三)</text:span></text:p>
          </table:table-cell>
          <table:covered-table-cell/>
          <table:table-cell table:style-name="TableCell160" table:number-columns-spanned="2">
            <text:p text:style-name="P161">加:</text:p>
          </table:table-cell>
          <table:covered-table-cell/>
          <table:table-cell table:style-name="TableCell162" table:number-columns-spanned="2" table:number-rows-spanned="2">
            <text:p text:style-name="P163">考勤生活</text:p>
            <text:p text:style-name="P164">總分</text:p>
            <text:p text:style-name="P165"><text:span text:style-name="T166">(最高上限</text:span><draw:frame draw:style-name="a1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67">10分)</text:span></text:p>
          </table:table-cell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扣: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5">
            <text:p text:style-name="P181">說明：一、雙線以上欄位由實習生詳細填寫。</text:p>
            <text:p text:style-name="P182">　　　二、考勤、生活等加減分，實習單位考核人員可依實際需要調整，並於實習前告知學生。</text:p>
            <text:p text:style-name="P183">　　　三、實習單位考核人員可依實際需要調整評核項目及成績配分。</text:p>
            <text:p text:style-name="內文"><text:span text:style-name="T184"><text:s text:c="6"/>四、考勤、生活總分最高為</text:span><draw:frame draw:style-name="a2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85">10</text:span><text:span text:style-name="T186">分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實習單位考核人員</text:p>
            <text:p text:style-name="P191">(業師)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實習單位</text:p>
            <text:p text:style-name="P196">主管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</meta:initial-creator>
    <dc:creator>Administrator</dc:creator>
    <meta:creation-date>2022-04-11T19:31:00Z</meta:creation-date>
    <dc:date>2022-04-11T19:31:00Z</dc:date>
    <meta:print-date>2018-05-22T08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

<file path=Object 1/content.xml><?xml version="1.0" encoding="utf-8"?>
<mml:math xmlns:mml="http://www.w3.org/1998/Math/MathML" xmlns:m="http://schemas.openxmlformats.org/officeDocument/2006/math">
  <mml:mo>±</mml:mo>
</mml:math>
</file>

<file path=Object 2/content.xml><?xml version="1.0" encoding="utf-8"?>
<mml:math xmlns:mml="http://www.w3.org/1998/Math/MathML" xmlns:m="http://schemas.openxmlformats.org/officeDocument/2006/math">
  <mml:mo>±</mml:mo>
</mml:math>
</file>