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18pt"/>
    </style:style>
    <style:style style:name="P3" style:parent-style-name="內文" style:family="paragraph">
      <style:paragraph-properties fo:margin-top="0.25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margin-top="0.25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margin-top="0.25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2.3625in"/>
    </style:style>
    <style:style style:name="Table6" style:family="table">
      <style:table-properties style:width="2.3625in" fo:margin-left="0in" table:align="left"/>
    </style:style>
    <style:style style:name="TableRow8" style:family="table-row">
      <style:table-row-properties style:min-row-height="1.9687in"/>
    </style:style>
    <style:style style:name="TableCell9" style:family="table-cell">
      <style:table-cell-properties fo:border="0.0069in dotte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margin-top="0.25in" fo:margin-bottom="0.125in" fo:line-height="130%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東南科技大學專業實務實習證明書</text:p>
      <text:p text:style-name="P2"/>
      <text:p text:style-name="P3">茲證明東南科技大學_______系____年____班；學號_______；姓名_________，</text:p>
      <text:p text:style-name="P4">民國<text:s text:c="4"/>年<text:s text:c="3"/>月<text:s text:c="3"/>日起至<text:s text:c="4"/>年<text:s text:c="3"/>月<text:s text:c="3"/>日止，至_________________公司實習，<text:s/></text:p>
      <text:p text:style-name="P5">實習時數共計約_______時。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</table:table>
      <text:p text:style-name="P11"><text:s text:c="5"/>特此證明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26T01:01:00Z</meta:creation-date>
    <dc:date>2021-02-26T01:01:00Z</dc:date>
    <meta:print-date>2020-04-07T07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