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FootnoteCharacters" style:family="text">
      <style:text-properties style:font-name="標楷體"/>
    </style:style>
    <style:style style:name="P8" style:parent-style-name="Standard" style:family="paragraph">
      <style:paragraph-properties fo:margin-top="0.1666in" style:line-height-at-least="0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Standard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0.5354in" style:use-optimal-column-width="false"/>
    </style:style>
    <style:style style:name="TableColumn31" style:family="table-column">
      <style:table-column-properties style:column-width="0.5333in" style:use-optimal-column-width="false"/>
    </style:style>
    <style:style style:name="TableColumn32" style:family="table-column">
      <style:table-column-properties style:column-width="0.9805in" style:use-optimal-column-width="false"/>
    </style:style>
    <style:style style:name="TableColumn33" style:family="table-column">
      <style:table-column-properties style:column-width="0.9798in" style:use-optimal-column-width="false"/>
    </style:style>
    <style:style style:name="TableColumn34" style:family="table-column">
      <style:table-column-properties style:column-width="0.0444in" style:use-optimal-column-width="false"/>
    </style:style>
    <style:style style:name="TableColumn35" style:family="table-column">
      <style:table-column-properties style:column-width="0.5354in" style:use-optimal-column-width="false"/>
    </style:style>
    <style:style style:name="TableColumn36" style:family="table-column">
      <style:table-column-properties style:column-width="0.4881in" style:use-optimal-column-width="false"/>
    </style:style>
    <style:style style:name="TableColumn37" style:family="table-column">
      <style:table-column-properties style:column-width="0.5333in" style:use-optimal-column-width="false"/>
    </style:style>
    <style:style style:name="TableColumn38" style:family="table-column">
      <style:table-column-properties style:column-width="0.5354in" style:use-optimal-column-width="false"/>
    </style:style>
    <style:style style:name="TableColumn39" style:family="table-column">
      <style:table-column-properties style:column-width="1.0236in" style:use-optimal-column-width="false"/>
    </style:style>
    <style:style style:name="Table28" style:family="table">
      <style:table-properties style:width="6.993in" style:rel-width="95.14%" fo:margin-left="-0.0506in" table:align="left"/>
    </style:style>
    <style:style style:name="TableRow40" style:family="table-row">
      <style:table-row-properties style:min-row-height="0.656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42" style:parent-style-name="Textbody" style:family="paragraph">
      <style:paragraph-properties fo:line-height="150%"/>
    </style:style>
    <style:style style:name="T4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45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47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49" style:parent-style-name="Textbody" style:family="paragraph">
      <style:paragraph-properties style:line-height-at-least="0in"/>
    </style:style>
    <style:style style:name="T5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2" style:parent-style-name="Textbody" style:family="paragraph">
      <style:paragraph-properties fo:line-height="150%"/>
    </style:style>
    <style:style style:name="T5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5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7" style:parent-style-name="Textbody" style:family="paragraph">
      <style:paragraph-properties fo:line-height="150%"/>
    </style:style>
    <style:style style:name="T5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60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61" style:family="table-row">
      <style:table-row-properties style:min-row-height="0.1909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3" style:parent-style-name="Textbody" style:family="paragraph">
      <style:paragraph-properties fo:line-height="150%"/>
    </style:style>
    <style:style style:name="T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66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68" style:parent-style-name="Textbody" style:family="paragraph">
      <style:paragraph-properties fo:line-height="150%"/>
    </style:style>
    <style:style style:name="T6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71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72" style:family="table-row">
      <style:table-row-properties style:min-row-height="5.8694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74" style:parent-style-name="Textbody" style:family="paragraph">
      <style:paragraph-properties fo:text-align="start" fo:line-height="150%"/>
    </style:style>
    <style:style style:name="T7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76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77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78" style:parent-style-name="Textbody" style:family="paragraph">
      <style:paragraph-properties fo:text-align="start" fo:line-height="150%"/>
    </style:style>
    <style:style style:name="T7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93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4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6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7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8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99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00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01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02" style:parent-style-name="Textbody" style:family="paragraph">
      <style:paragraph-properties fo:text-align="start" fo:line-height="150%"/>
    </style:style>
    <style:style style:name="T1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04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05" style:parent-style-name="Textbody" style:family="paragraph">
      <style:paragraph-properties fo:text-align="start" fo:line-height="150%"/>
      <style:text-properties fo:font-weight="normal" style:font-weight-asian="normal" fo:font-size="8pt" style:font-size-asian="8pt" style:font-size-complex="8pt"/>
    </style:style>
    <style:style style:name="TableRow106" style:family="table-row">
      <style:table-row-properties style:min-row-height="0.6798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08" style:parent-style-name="Textbody" style:family="paragraph">
      <style:paragraph-properties fo:line-height="150%"/>
    </style:style>
    <style:style style:name="T10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11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13" style:parent-style-name="Textbody" style:family="paragraph">
      <style:paragraph-properties fo:line-height="150%"/>
    </style:style>
    <style:style style:name="T1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16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表十</text:span></text:p>
      <text:p text:style-name="P3"><text:span text:style-name="T4">東南科技大學</text:span><text:span text:style-name="T5"><text:s text:c="3"/></text:span><text:span text:style-name="T6">學年度 學生專業實務實習報告</text:span><text:span text:style-name="T7"><text:note text:note-class="footnote" text:id="_ftn0"><text:note-citation text:label="8">8</text:note-citation><text:note-body><text:p text:style-name="Footnote">表十流程：校外實習學生→輔導老師→系主任→系辦公室(正本)、研發處(掃描檔)。<text:s text:c="34"/>111008版</text:p><text:p text:style-name="Footnote"><text:s text:c="2"/>研發處電話：（02）8662-5835分機103 <text:s/>傳真：（02）2662-1923</text:p></text:note-body></text:note></text:span></text:p>
      <text:p text:style-name="P8"><text:span text:style-name="T9">實習性質：□暑期實習(至少3篇)□寒假實習(至少3篇)□學期實習(至少4篇)□學年實習(至少6篇)</text:span></text:p>
      <text:p text:style-name="P10"><text:span text:style-name="T11">寒暑期實習時數及學分：□108～213小時 1學分 □214～319小時 2學分 □320小時以上 3學分</text:span></text:p>
      <text:p text:style-name="P12"><text:span text:style-name="T13">(學期、學年時數及課程學分依系訂實施要點規定)</text:span></text:p>
      <text:p text:style-name="P14"><text:span text:style-name="T15">實習期間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 至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止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班級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篇數</text:p>
          </table:table-cell>
          <table:table-cell table:style-name="TableCell48" table:number-columns-spanned="2">
            <text:p text:style-name="P49"><text:span text:style-name="T50">第____篇</text:span></text:p>
          </table:table-cell>
          <table:covered-table-cell/>
          <table:table-cell table:style-name="TableCell51">
            <text:p text:style-name="P52"><text:span text:style-name="T53">姓名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學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輔導老師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實習單位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<text:span text:style-name="T75">一、實習單位概況：</text:span></text:p>
            <text:p text:style-name="P76"/>
            <text:p text:style-name="P77"/>
            <text:p text:style-name="P78"><text:span text:style-name="T79">二、</text:span><text:span text:style-name="T80">實習內容說明：</text:span><text:span text:style-name="T81">(</text:span><text:span text:style-name="T82">包含</text:span><text:span text:style-name="T83">1.</text:span><text:span text:style-name="T84">職務內容及工作範圍。</text:span><text:span text:style-name="T85"><text:s/>2.<text:s/></text:span><text:span text:style-name="T86">作業程序是否流暢，有無內部控制措施</text:span><text:span text:style-name="T87">(</text:span><text:span text:style-name="T88">如：表單控制流程、照片</text:span><text:span text:style-name="T89">)</text:span><text:span text:style-name="T90">。</text:span><text:span text:style-name="T91"><text:s/>3.<text:s/></text:span><text:span text:style-name="T92">與其他部門配合狀況。</text:span></text:p>
            <text:p text:style-name="P93"/>
            <text:p text:style-name="P94"/>
            <text:p text:style-name="P95"/>
            <text:p text:style-name="P96">三、具體收穫與反思：(詳細記錄較有意義之事件、所學到之專業技巧、心得感想)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四、檢討與建議：</text:span>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輔導老師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<text:span text:style-name="T114">系主任</text:span>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註腳參照" style:display-name="註腳參照" style:family="text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re</meta:initial-creator>
    <dc:creator>user</dc:creator>
    <meta:creation-date>2022-09-30T05:44:00Z</meta:creation-date>
    <dc:date>2022-09-30T05:44:00Z</dc:date>
    <meta:print-date>2022-08-24T03:5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1" meta:row-count="2" meta:non-whitespace-character-count="325"/>
  </office:meta>
</office:document-meta>
</file>