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F0" style:family="paragraph">
      <style:paragraph-properties fo:widows="2" fo:orphans="2" fo:break-before="page" style:line-height-at-least="0in" fo:text-indent="0.5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bottom="0.125in" fo:text-indent="0.33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line-height="0.25in" fo:margin-left="1.4388in" fo:text-indent="-1.43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 fo:margin-left="1.4388in" fo:text-indent="-1.43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line-height="0.25in" fo:margin-left="1.4402in" fo:text-indent="-1.44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02" style:family="table-column">
      <style:table-column-properties style:column-width="0.3902in"/>
    </style:style>
    <style:style style:name="TableColumn103" style:family="table-column">
      <style:table-column-properties style:column-width="3.4458in"/>
    </style:style>
    <style:style style:name="TableColumn104" style:family="table-column">
      <style:table-column-properties style:column-width="3.3465in"/>
    </style:style>
    <style:style style:name="Table101" style:family="table">
      <style:table-properties style:width="7.1826in" fo:margin-left="0in" table:align="lef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vertical-align="baseline" style:line-height-at-least="0in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vertical-align="baseline" style:line-height-at-least="0in"/>
    </style:style>
    <style:style style:name="T1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2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2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3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3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vertical-align="baseline" style:line-height-at-least="0in"/>
    </style:style>
    <style:style style:name="T1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vertical-align="baseline" style:line-height-at-least="0in"/>
    </style:style>
    <style:style style:name="T1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6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6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7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7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90" style:family="table-column">
      <style:table-column-properties style:column-width="0.3902in"/>
    </style:style>
    <style:style style:name="TableColumn191" style:family="table-column">
      <style:table-column-properties style:column-width="3.4458in"/>
    </style:style>
    <style:style style:name="TableColumn192" style:family="table-column">
      <style:table-column-properties style:column-width="3.3465in"/>
    </style:style>
    <style:style style:name="Table189" style:family="table">
      <style:table-properties style:width="7.1826in" fo:margin-left="0in" table:align="lef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vertical-align="baseline" style:line-height-at-least="0in"/>
    </style:style>
    <style:style style:name="T20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vertical-align="baseline" style:line-height-at-least="0in"/>
    </style:style>
    <style:style style:name="T22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3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vertical-align="baseline" style:line-height-at-least="0in"/>
    </style:style>
    <style:style style:name="T24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5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5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5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vertical-align="baseline" style:line-height-at-least="0in"/>
    </style:style>
    <style:style style:name="T27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8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vertical-align="baseline" style:line-height-at-least="0in"/>
    </style:style>
    <style:style style:name="T29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0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0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0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0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0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vertical-align="baseline" style:line-height-at-least="0in"/>
    </style:style>
    <style:style style:name="T31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2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2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vertical-align="baseline" style:line-height-at-least="0in"/>
    </style:style>
    <style:style style:name="T33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4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vertical-align="baseline" style:line-height-at-least="0in"/>
    </style:style>
    <style:style style:name="T35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vertical-align="baseline" style:line-height-at-least="0in"/>
    </style:style>
    <style:style style:name="T37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8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8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8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vertical-align="baseline" style:line-height-at-least="0in"/>
    </style:style>
    <style:style style:name="T39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0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0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0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 style:font-size-complex="11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422" style:family="table-column">
      <style:table-column-properties style:column-width="0.3902in"/>
    </style:style>
    <style:style style:name="TableColumn423" style:family="table-column">
      <style:table-column-properties style:column-width="3.4458in"/>
    </style:style>
    <style:style style:name="TableColumn424" style:family="table-column">
      <style:table-column-properties style:column-width="3.3465in"/>
    </style:style>
    <style:style style:name="Table421" style:family="table">
      <style:table-properties style:width="7.1826in" fo:margin-left="0in" table:align="lef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vertical-align="baseline" style:line-height-at-least="0in"/>
    </style:style>
    <style:style style:name="T4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4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4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vertical-align="baseline" style:line-height-at-least="0in"/>
    </style:style>
    <style:style style:name="T46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7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vertical-align="baseline" style:line-height-at-least="0in"/>
    </style:style>
    <style:style style:name="T48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8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8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9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9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vertical-align="baseline" style:line-height-at-least="0in"/>
    </style:style>
    <style:style style:name="T50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1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1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vertical-align="baseline" style:line-height-at-least="0in"/>
    </style:style>
    <style:style style:name="T52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vertical-align="baseline" style:line-height-at-least="0in"/>
    </style:style>
    <style:style style:name="T54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4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5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vertical-align="baseline" style:line-height-at-least="0in"/>
    </style:style>
    <style:style style:name="T56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6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7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7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7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vertical-align="baseline" style:line-height-at-least="0in"/>
    </style:style>
    <style:style style:name="T58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8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9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9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9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vertical-align="baseline" style:line-height-at-least="0in"/>
    </style:style>
    <style:style style:name="T60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1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1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1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1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vertical-align="baseline" style:line-height-at-least="0in"/>
    </style:style>
    <style:style style:name="T62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3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 style:font-size-complex="11pt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48" style:parent-style-name="內文" style:family="paragraph">
      <style:paragraph-properties style:line-height-at-least="0in"/>
      <style:text-properties style:font-name="標楷體" style:font-name-asian="標楷體"/>
    </style:style>
    <style:style style:name="P649" style:parent-style-name="本文" style:family="paragraph">
      <style:paragraph-properties fo:text-align="start" fo:line-height="100%" fo:margin-right="0.6868in"/>
    </style:style>
    <style:style style:name="T650" style:parent-style-name="預設段落字型" style:family="text">
      <style:text-properties style:font-name="標楷體" style:font-name-asian="標楷體" fo:font-size="11pt" style:font-size-asian="11pt"/>
    </style:style>
    <style:style style:name="T651" style:parent-style-name="預設段落字型" style:family="text">
      <style:text-properties style:font-name="標楷體" style:font-name-asian="標楷體" fo:font-size="11pt" style:font-size-asian="11pt"/>
    </style:style>
    <style:style style:name="T6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1pt" style:font-size-asian="11pt"/>
    </style:style>
    <style:style style:name="P655" style:parent-style-name="本文" style:family="paragraph">
      <style:paragraph-properties fo:text-align="start" fo:line-height="100%" fo:margin-right="0.6868in"/>
    </style:style>
    <style:style style:name="T656" style:parent-style-name="預設段落字型" style:family="text">
      <style:text-properties style:font-name="標楷體" style:font-name-asian="標楷體" fo:font-size="11pt" style:font-size-asian="11pt"/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fo:font-size="11pt" style:font-size-asian="11pt"/>
    </style:style>
    <style:style style:name="T659" style:parent-style-name="預設段落字型" style:family="text">
      <style:text-properties style:font-name="標楷體" style:font-name-asian="標楷體" fo:font-size="11pt" style:font-size-asian="11pt"/>
    </style:style>
    <style:style style:name="P660" style:parent-style-name="本文" style:family="paragraph">
      <style:paragraph-properties fo:text-align="center" fo:line-height="100%" fo:margin-right="0.6868in"/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fo:color="#0000FF"/>
    </style:style>
    <style:style style:name="T662" style:parent-style-name="預設段落字型" style:family="text">
      <style:text-properties fo:color="#0000FF" style:language-asian="zh" style:country-asian="TW"/>
    </style:style>
    <style:style style:name="T663" style:parent-style-name="預設段落字型" style:family="text">
      <style:text-properties fo:color="#0000FF"/>
    </style:style>
    <style:style style:name="T664" style:parent-style-name="預設段落字型" style:family="text">
      <style:text-properties fo:color="#0000FF"/>
    </style:style>
    <style:style style:name="T665" style:parent-style-name="預設段落字型" style:family="text">
      <style:text-properties fo:color="#0000FF"/>
    </style:style>
    <style:style style:name="T666" style:parent-style-name="預設段落字型" style:family="text">
      <style:text-properties fo:color="#0000FF"/>
    </style:style>
    <style:style style:name="T667" style:parent-style-name="預設段落字型" style:family="text">
      <style:text-properties fo:color="#0000FF"/>
    </style:style>
    <style:style style:name="T668" style:parent-style-name="預設段落字型" style:family="text">
      <style:text-properties fo:color="#0000FF"/>
    </style:style>
    <style:style style:name="T669" style:parent-style-name="預設段落字型" style:family="text">
      <style:text-properties fo:color="#0000FF"/>
    </style:style>
    <style:style style:name="T670" style:parent-style-name="預設段落字型" style:family="text">
      <style:text-properties fo:color="#0000FF"/>
    </style:style>
    <style:style style:name="T671" style:parent-style-name="預設段落字型" style:family="text">
      <style:text-properties fo:color="#0000FF"/>
    </style:style>
  </office:automatic-styles>
  <office:body>
    <office:text text:use-soft-page-breaks="true">
      <text:p text:style-name="P1"><text:s text:c="3"/><text:span text:style-name="T3"><text:s/></text:span><text:span text:style-name="T4">表十二、</text:span><text:span text:style-name="T5">學生</text:span><text:span text:style-name="T6">對</text:span><text:span text:style-name="T7">實習機構</text:span><text:span text:style-name="T8">及課程滿意度調查表</text:span><text:span text:style-name="T9">(學生填)</text:span></text:p>
      <text:p text:style-name="P10">各位同學好：</text:p>
      <text:p text:style-name="P11"><text:span text:style-name="T12">專業實務實習為課程理論的延伸</text:span><text:span text:style-name="T13">，</text:span><text:span text:style-name="T14">實習經驗除了可做為未來職涯選擇之參考依據外，亦能透過此一寶貴經驗，提供</text:span><text:span text:style-name="T15">學校在</text:span><text:span text:style-name="T16">實習制度</text:span><text:span text:style-name="T17">上</text:span><text:span text:style-name="T18">設計的改進</text:span><text:span text:style-name="T19">。</text:span><text:span text:style-name="T20">問卷資料僅針對整體分析之用。最後，再次對您的協助與參與致上無限的謝意。敬祝 <text:s/>身體健康，學業進步！ <text:s text:c="13"/></text:span><text:span text:style-name="T21"><text:s text:c="8"/></text:span><text:span text:style-name="T22">實習就業組 敬上 <text:s text:c="34"/></text:span><text:span text:style-name="T23"><text:s text:c="2"/></text:span></text:p>
      <text:p text:style-name="P24"><text:span text:style-name="T25">第</text:span><text:span text:style-name="T26">一</text:span><text:span text:style-name="T27">部份<text:s/></text:span><text:span text:style-name="T28">基本資料</text:span></text:p>
      <text:p text:style-name="P29"><text:span text:style-name="T30">1.</text:span><text:span text:style-name="T31">性別：□男</text:span><text:span text:style-name="T32"><text:s/></text:span><text:span text:style-name="T33"><text:s/>□女</text:span><text:span text:style-name="T34"><text:s text:c="16"/>2.</text:span><text:span text:style-name="T35">就讀系別</text:span><text:span text:style-name="T36">班級</text:span><text:span text:style-name="T37">：</text:span><text:span text:style-name="T38"><text:s text:c="11"/></text:span><text:span text:style-name="T39">系</text:span><text:span text:style-name="T40"><text:s/></text:span><text:span text:style-name="T41"><text:s text:c="7"/></text:span><text:span text:style-name="T42">年級</text:span><text:span text:style-name="T43"><text:s text:c="5"/></text:span><text:span text:style-name="T44">班</text:span></text:p>
      <text:p text:style-name="P45"><text:span text:style-name="T46">3.</text:span><text:span text:style-name="T47">實習</text:span><text:span text:style-name="T48">地點</text:span><text:span text:style-name="T49">：□</text:span><text:span text:style-name="T50">國外、</text:span><text:span text:style-name="T51">□</text:span><text:span text:style-name="T52">國內、</text:span><text:span text:style-name="T53">□</text:span><text:span text:style-name="T54">校內附屬機構； <text:s/></text:span><text:span text:style-name="T55">實習</text:span><text:span text:style-name="T56">機構名稱：</text:span><text:span text:style-name="T57"><text:s text:c="26"/></text:span></text:p>
      <text:p text:style-name="P58"><text:span text:style-name="T59">4.</text:span><text:span text:style-name="T60">實習</text:span><text:span text:style-name="T61">機構產業別</text:span><text:span text:style-name="T62">：</text:span><text:span text:style-name="T63"><text:s text:c="17"/>(營業項目或產品)</text:span><text:span text:style-name="T64"><text:s text:c="2"/>5.：</text:span><text:span text:style-name="T65">□</text:span><text:span text:style-name="T66">學校推薦<text:s/></text:span><text:span text:style-name="T67"><text:s/>□</text:span><text:span text:style-name="T68">自行尋找</text:span></text:p>
      <text:p text:style-name="P69"><text:span text:style-name="T70">6.</text:span><text:span text:style-name="T71">實習</text:span><text:span text:style-name="T72">性質</text:span><text:span text:style-name="T73">：□</text:span><text:span text:style-name="T74">學年、</text:span><text:span text:style-name="T75">□</text:span><text:span text:style-name="T76">學期、</text:span><text:span text:style-name="T77">□</text:span><text:span text:style-name="T78">暑期、</text:span><text:span text:style-name="T79">□</text:span><text:span text:style-name="T80">寒假 7.</text:span><text:span text:style-name="T81">實習</text:span><text:span text:style-name="T82">期間</text:span><text:span text:style-name="T83">：</text:span><text:span text:style-name="T84"><text:s text:c="4"/></text:span><text:span text:style-name="T85">年</text:span><text:span text:style-name="T86"><text:s text:c="3"/></text:span><text:span text:style-name="T87">月</text:span><text:span text:style-name="T88"><text:s text:c="4"/></text:span><text:span text:style-name="T89">日 ～<text:s/>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3"/></text:span><text:span text:style-name="T95">日</text:span></text:p>
      <text:p text:style-name="P96"><text:span text:style-name="T97">第二部</text:span><text:span text:style-name="T98">份<text:s/></text:span><text:span text:style-name="T99">實習</text:span><text:span text:style-name="T100">前滿意度調查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項次</text:span></text:p>
          </table:table-cell>
          <table:table-cell table:style-name="TableCell109">
            <text:p text:style-name="P110">滿意度調查內容</text:p>
          </table:table-cell>
          <table:table-cell table:style-name="TableCell111">
            <text:p text:style-name="P112">滿意度情形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實習前的相關講習與說明會對我有所助益</text:p>
          </table:table-cell>
          <table:table-cell table:style-name="TableCell118">
            <text:p text:style-name="P119"><text:span text:style-name="T120">□</text:span><text:span text:style-name="T121">非常滿意</text:span><text:span text:style-name="T122">、</text:span><text:span text:style-name="T123">□</text:span><text:span text:style-name="T124">滿意</text:span><text:span text:style-name="T125">、</text:span><text:span text:style-name="T126">□</text:span><text:span text:style-name="T127">普通</text:span><text:span text:style-name="T128">、</text:span><text:span text:style-name="T129">□</text:span><text:span text:style-name="T130">不滿意</text:span><text:span text:style-name="T131">、</text:span><text:span text:style-name="T132">□</text:span><text:span text:style-name="T133">非常不滿意</text:span>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實習前學校提供我完善的實習資訊或諮詢管道</text:p>
          </table:table-cell>
          <table:table-cell table:style-name="TableCell139">
            <text:p text:style-name="P140"><text:span text:style-name="T141">□</text:span><text:span text:style-name="T142">非常滿意</text:span><text:span text:style-name="T143">、</text:span><text:span text:style-name="T144">□</text:span><text:span text:style-name="T145">滿意</text:span><text:span text:style-name="T146">、</text:span><text:span text:style-name="T147">□</text:span><text:span text:style-name="T148">普通</text:span><text:span text:style-name="T149">、</text:span><text:span text:style-name="T150">□</text:span><text:span text:style-name="T151">不滿意</text:span><text:span text:style-name="T152">、</text:span><text:span text:style-name="T153">□</text:span><text:span text:style-name="T154">非常不滿意</text:span>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實習前我瞭解實習時相關的權利及義務</text:p>
          </table:table-cell>
          <table:table-cell table:style-name="TableCell160">
            <text:p text:style-name="P161"><text:span text:style-name="T162">□</text:span><text:span text:style-name="T163">非常滿意</text:span><text:span text:style-name="T164">、</text:span><text:span text:style-name="T165">□</text:span><text:span text:style-name="T166">滿意</text:span><text:span text:style-name="T167">、</text:span><text:span text:style-name="T168">□</text:span><text:span text:style-name="T169">普通</text:span><text:span text:style-name="T170">、</text:span><text:span text:style-name="T171">□</text:span><text:span text:style-name="T172">不滿意</text:span><text:span text:style-name="T173">、</text:span><text:span text:style-name="T174">□</text:span><text:span text:style-name="T175">非常不滿意</text:span>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 table:number-columns-spanned="2">
            <text:p text:style-name="P180">其他意見：</text:p>
          </table:table-cell>
          <table:covered-table-cell/>
        </table:table-row>
      </table:table>
      <text:p text:style-name="P181"><text:span text:style-name="T182">第</text:span><text:span text:style-name="T183">三</text:span><text:span text:style-name="T184">部</text:span><text:span text:style-name="T185">份</text:span><text:span text:style-name="T186"><text:s/>對</text:span><text:span text:style-name="T187">實習</text:span><text:span text:style-name="T188">機構滿意度調查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項次</text:p>
          </table:table-cell>
          <table:table-cell table:style-name="TableCell196">
            <text:p text:style-name="P197">滿意度調查內容</text:p>
          </table:table-cell>
          <table:table-cell table:style-name="TableCell198">
            <text:p text:style-name="P199">滿意度情形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實習機構派遣給您的職務與實際工作內容很相符</text:p>
          </table:table-cell>
          <table:table-cell table:style-name="TableCell205">
            <text:p text:style-name="P206"><text:span text:style-name="T207">□</text:span><text:span text:style-name="T208">非常滿意</text:span><text:span text:style-name="T209">、</text:span><text:span text:style-name="T210">□</text:span><text:span text:style-name="T211">滿意</text:span><text:span text:style-name="T212">、</text:span><text:span text:style-name="T213">□</text:span><text:span text:style-name="T214">普通</text:span><text:span text:style-name="T215">、</text:span><text:span text:style-name="T216">□</text:span><text:span text:style-name="T217">不滿意</text:span><text:span text:style-name="T218">、</text:span><text:span text:style-name="T219">□</text:span><text:span text:style-name="T220">非常不滿意</text:span>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實習機構派遣給您的工作，您都可以順利完成</text:p>
          </table:table-cell>
          <table:table-cell table:style-name="TableCell226">
            <text:p text:style-name="P227"><text:span text:style-name="T228">□</text:span><text:span text:style-name="T229">非常滿意</text:span><text:span text:style-name="T230">、</text:span><text:span text:style-name="T231">□</text:span><text:span text:style-name="T232">滿意</text:span><text:span text:style-name="T233">、</text:span><text:span text:style-name="T234">□</text:span><text:span text:style-name="T235">普通</text:span><text:span text:style-name="T236">、</text:span><text:span text:style-name="T237">□</text:span><text:span text:style-name="T238">不滿意</text:span><text:span text:style-name="T239">、</text:span><text:span text:style-name="T240">□</text:span><text:span text:style-name="T241">非常不滿意</text:span>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實習機構對您的職能訓練，有助於提升您的職場工作能力</text:p>
          </table:table-cell>
          <table:table-cell table:style-name="TableCell247">
            <text:p text:style-name="P248"><text:span text:style-name="T249">□</text:span><text:span text:style-name="T250">非常滿意</text:span><text:span text:style-name="T251">、</text:span><text:span text:style-name="T252">□</text:span><text:span text:style-name="T253">滿意</text:span><text:span text:style-name="T254">、</text:span><text:span text:style-name="T255">□</text:span><text:span text:style-name="T256">普通</text:span><text:span text:style-name="T257">、</text:span><text:span text:style-name="T258">□</text:span><text:span text:style-name="T259">不滿意</text:span><text:span text:style-name="T260">、</text:span><text:span text:style-name="T261">□</text:span><text:span text:style-name="T262">非常不滿意</text:span>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實習機構的工作，能讓我應用在校所學的專業知識與技能</text:p>
          </table:table-cell>
          <table:table-cell table:style-name="TableCell268">
            <text:p text:style-name="P269"><text:span text:style-name="T270">□</text:span><text:span text:style-name="T271">非常滿意</text:span><text:span text:style-name="T272">、</text:span><text:span text:style-name="T273">□</text:span><text:span text:style-name="T274">滿意</text:span><text:span text:style-name="T275">、</text:span><text:span text:style-name="T276">□</text:span><text:span text:style-name="T277">普通</text:span><text:span text:style-name="T278">、</text:span><text:span text:style-name="T279">□</text:span><text:span text:style-name="T280">不滿意</text:span><text:span text:style-name="T281">、</text:span><text:span text:style-name="T282">□</text:span><text:span text:style-name="T283">非常不滿意</text:span>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實習機構的同事與您相處的很融洽</text:p>
          </table:table-cell>
          <table:table-cell table:style-name="TableCell289">
            <text:p text:style-name="P290"><text:span text:style-name="T291">□</text:span><text:span text:style-name="T292">非常滿意</text:span><text:span text:style-name="T293">、</text:span><text:span text:style-name="T294">□</text:span><text:span text:style-name="T295">滿意</text:span><text:span text:style-name="T296">、</text:span><text:span text:style-name="T297">□</text:span><text:span text:style-name="T298">普通</text:span><text:span text:style-name="T299">、</text:span><text:span text:style-name="T300">□</text:span><text:span text:style-name="T301">不滿意</text:span><text:span text:style-name="T302">、</text:span><text:span text:style-name="T303">□</text:span><text:span text:style-name="T304">非常不滿意</text:span></text:p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>實習機構的實習能增強您的實務能力</text:p>
          </table:table-cell>
          <table:table-cell table:style-name="TableCell310">
            <text:p text:style-name="P311"><text:span text:style-name="T312">□</text:span><text:span text:style-name="T313">非常滿意</text:span><text:span text:style-name="T314">、</text:span><text:span text:style-name="T315">□</text:span><text:span text:style-name="T316">滿意</text:span><text:span text:style-name="T317">、</text:span><text:span text:style-name="T318">□</text:span><text:span text:style-name="T319">普通</text:span><text:span text:style-name="T320">、</text:span><text:span text:style-name="T321">□</text:span><text:span text:style-name="T322">不滿意</text:span><text:span text:style-name="T323">、</text:span><text:span text:style-name="T324">□</text:span><text:span text:style-name="T325">非常不滿意</text:span></text:p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>實習機構的實習有助於您問題解決能力提升</text:p>
          </table:table-cell>
          <table:table-cell table:style-name="TableCell331">
            <text:p text:style-name="P332"><text:span text:style-name="T333">□</text:span><text:span text:style-name="T334">非常滿意</text:span><text:span text:style-name="T335">、</text:span><text:span text:style-name="T336">□</text:span><text:span text:style-name="T337">滿意</text:span><text:span text:style-name="T338">、</text:span><text:span text:style-name="T339">□</text:span><text:span text:style-name="T340">普通</text:span><text:span text:style-name="T341">、</text:span><text:span text:style-name="T342">□</text:span><text:span text:style-name="T343">不滿意</text:span><text:span text:style-name="T344">、</text:span><text:span text:style-name="T345">□</text:span><text:span text:style-name="T346">非常不滿意</text:span></text:p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p text:style-name="P351">校外實習讓您認識一個公司的運作有助於您未來的就業發展</text:p>
          </table:table-cell>
          <table:table-cell table:style-name="TableCell352">
            <text:p text:style-name="P353"><text:span text:style-name="T354">□</text:span><text:span text:style-name="T355">非常滿意</text:span><text:span text:style-name="T356">、</text:span><text:span text:style-name="T357">□</text:span><text:span text:style-name="T358">滿意</text:span><text:span text:style-name="T359">、</text:span><text:span text:style-name="T360">□</text:span><text:span text:style-name="T361">普通</text:span><text:span text:style-name="T362">、</text:span><text:span text:style-name="T363">□</text:span><text:span text:style-name="T364">不滿意</text:span><text:span text:style-name="T365">、</text:span><text:span text:style-name="T366">□</text:span><text:span text:style-name="T367">非常不滿意</text:span></text:p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>校外實習期間您對自己的學習成長感到滿意</text:p>
          </table:table-cell>
          <table:table-cell table:style-name="TableCell373">
            <text:p text:style-name="P374"><text:span text:style-name="T375">□</text:span><text:span text:style-name="T376">非常滿意</text:span><text:span text:style-name="T377">、</text:span><text:span text:style-name="T378">□</text:span><text:span text:style-name="T379">滿意</text:span><text:span text:style-name="T380">、</text:span><text:span text:style-name="T381">□</text:span><text:span text:style-name="T382">普通</text:span><text:span text:style-name="T383">、</text:span><text:span text:style-name="T384">□</text:span><text:span text:style-name="T385">不滿意</text:span><text:span text:style-name="T386">、</text:span><text:span text:style-name="T387">□</text:span><text:span text:style-name="T388">非常不滿意</text:span>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你會推薦學校繼續向該實習合作機構徵求實習機會，並推薦學弟妹至該機構實習</text:p>
          </table:table-cell>
          <table:table-cell table:style-name="TableCell394">
            <text:p text:style-name="P395"><text:span text:style-name="T396">□</text:span><text:span text:style-name="T397">非常滿意</text:span><text:span text:style-name="T398">、</text:span><text:span text:style-name="T399">□</text:span><text:span text:style-name="T400">滿意</text:span><text:span text:style-name="T401">、</text:span><text:span text:style-name="T402">□</text:span><text:span text:style-name="T403">普通</text:span><text:span text:style-name="T404">、</text:span><text:span text:style-name="T405">□</text:span><text:span text:style-name="T406">不滿意</text:span><text:span text:style-name="T407">、</text:span><text:span text:style-name="T408">□</text:span><text:span text:style-name="T409">非常不滿意</text:span></text:p>
          </table:table-cell>
        </table:table-row>
        <table:table-row table:style-name="TableRow410">
          <table:table-cell table:style-name="TableCell411">
            <text:p text:style-name="P412">11</text:p>
          </table:table-cell>
          <table:table-cell table:style-name="TableCell413" table:number-columns-spanned="2">
            <text:p text:style-name="P414">其他意見：</text:p>
          </table:table-cell>
          <table:covered-table-cell/>
        </table:table-row>
      </table:table>
      <text:p text:style-name="P415"><text:span text:style-name="T416">第</text:span><text:span text:style-name="T417">四</text:span><text:span text:style-name="T418">部份 對</text:span><text:span text:style-name="T419">實習</text:span><text:span text:style-name="T420">課程滿意度調查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項次</text:p>
          </table:table-cell>
          <table:table-cell table:style-name="TableCell428">
            <text:p text:style-name="P429">滿意度調查內容</text:p>
          </table:table-cell>
          <table:table-cell table:style-name="TableCell430">
            <text:p text:style-name="P431">滿意度情形</text:p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此次實習課程可以讓我吸收新知及拓展視野</text:p>
          </table:table-cell>
          <table:table-cell table:style-name="TableCell437">
            <text:p text:style-name="P438"><text:span text:style-name="T439">□</text:span><text:span text:style-name="T440">非常滿意</text:span><text:span text:style-name="T441">、</text:span><text:span text:style-name="T442">□</text:span><text:span text:style-name="T443">滿意</text:span><text:span text:style-name="T444">、</text:span><text:span text:style-name="T445">□</text:span><text:span text:style-name="T446">普通</text:span><text:span text:style-name="T447">、</text:span><text:span text:style-name="T448">□</text:span><text:span text:style-name="T449">不滿意</text:span><text:span text:style-name="T450">、</text:span><text:span text:style-name="T451">□</text:span><text:span text:style-name="T452">非常不滿意</text:span></text:p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此次實習課程提供我進一步應用知識的機會</text:p>
          </table:table-cell>
          <table:table-cell table:style-name="TableCell458">
            <text:p text:style-name="P459"><text:span text:style-name="T460">□</text:span><text:span text:style-name="T461">非常滿意</text:span><text:span text:style-name="T462">、</text:span><text:span text:style-name="T463">□</text:span><text:span text:style-name="T464">滿意</text:span><text:span text:style-name="T465">、</text:span><text:span text:style-name="T466">□</text:span><text:span text:style-name="T467">普通</text:span><text:span text:style-name="T468">、</text:span><text:span text:style-name="T469">□</text:span><text:span text:style-name="T470">不滿意</text:span><text:span text:style-name="T471">、</text:span><text:span text:style-name="T472">□</text:span><text:span text:style-name="T473">非常不滿意</text:span></text:p>
          </table:table-cell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>此次實習可提升我的實作技能能力</text:p>
          </table:table-cell>
          <table:table-cell table:style-name="TableCell479">
            <text:p text:style-name="P480"><text:span text:style-name="T481">□</text:span><text:span text:style-name="T482">非常滿意</text:span><text:span text:style-name="T483">、</text:span><text:span text:style-name="T484">□</text:span><text:span text:style-name="T485">滿意</text:span><text:span text:style-name="T486">、</text:span><text:span text:style-name="T487">□</text:span><text:span text:style-name="T488">普通</text:span><text:span text:style-name="T489">、</text:span><text:span text:style-name="T490">□</text:span><text:span text:style-name="T491">不滿意</text:span><text:span text:style-name="T492">、</text:span><text:span text:style-name="T493">□</text:span><text:span text:style-name="T494">非常不滿意</text:span></text:p>
          </table:table-cell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>此次實習可以促進我獨立思考，及提升解決問題的能力</text:p>
          </table:table-cell>
          <table:table-cell table:style-name="TableCell500">
            <text:p text:style-name="P501"><text:span text:style-name="T502">□</text:span><text:span text:style-name="T503">非常滿意</text:span><text:span text:style-name="T504">、</text:span><text:span text:style-name="T505">□</text:span><text:span text:style-name="T506">滿意</text:span><text:span text:style-name="T507">、</text:span><text:span text:style-name="T508">□</text:span><text:span text:style-name="T509">普通</text:span><text:span text:style-name="T510">、</text:span><text:span text:style-name="T511">□</text:span><text:span text:style-name="T512">不滿意</text:span><text:span text:style-name="T513">、</text:span><text:span text:style-name="T514">□</text:span><text:span text:style-name="T515">非常不滿意</text:span></text:p>
          </table:table-cell>
        </table:table-row>
        <table:table-row table:style-name="TableRow516">
          <table:table-cell table:style-name="TableCell517">
            <text:p text:style-name="P518">5</text:p>
          </table:table-cell>
          <table:table-cell table:style-name="TableCell519">
            <text:p text:style-name="P520">此次實習課程可讓我了解業界的需求</text:p>
          </table:table-cell>
          <table:table-cell table:style-name="TableCell521">
            <text:p text:style-name="P522"><text:span text:style-name="T523">□</text:span><text:span text:style-name="T524">非常滿意</text:span><text:span text:style-name="T525">、</text:span><text:span text:style-name="T526">□</text:span><text:span text:style-name="T527">滿意</text:span><text:span text:style-name="T528">、</text:span><text:span text:style-name="T529">□</text:span><text:span text:style-name="T530">普通</text:span><text:span text:style-name="T531">、</text:span><text:span text:style-name="T532">□</text:span><text:span text:style-name="T533">不滿意</text:span><text:span text:style-name="T534">、</text:span><text:span text:style-name="T535">□</text:span><text:span text:style-name="T536">非常不滿意</text:span></text:p>
          </table:table-cell>
        </table:table-row>
        <table:table-row table:style-name="TableRow537">
          <table:table-cell table:style-name="TableCell538">
            <text:p text:style-name="P539">6</text:p>
          </table:table-cell>
          <table:table-cell table:style-name="TableCell540">
            <text:p text:style-name="P541">此次實習課程可培養我負責的工作態度</text:p>
          </table:table-cell>
          <table:table-cell table:style-name="TableCell542">
            <text:p text:style-name="P543"><text:span text:style-name="T544">□</text:span><text:span text:style-name="T545">非常滿意</text:span><text:span text:style-name="T546">、</text:span><text:span text:style-name="T547">□</text:span><text:span text:style-name="T548">滿意</text:span><text:span text:style-name="T549">、</text:span><text:span text:style-name="T550">□</text:span><text:span text:style-name="T551">普通</text:span><text:span text:style-name="T552">、</text:span><text:span text:style-name="T553">□</text:span><text:span text:style-name="T554">不滿意</text:span><text:span text:style-name="T555">、</text:span><text:span text:style-name="T556">□</text:span><text:span text:style-name="T557">非常不滿意</text:span></text:p>
          </table:table-cell>
        </table:table-row>
        <table:table-row table:style-name="TableRow558">
          <table:table-cell table:style-name="TableCell559">
            <text:p text:style-name="P560">7</text:p>
          </table:table-cell>
          <table:table-cell table:style-name="TableCell561">
            <text:p text:style-name="P562">此次實習課程可讓我建立良好的人際關係</text:p>
          </table:table-cell>
          <table:table-cell table:style-name="TableCell563">
            <text:p text:style-name="P564"><text:span text:style-name="T565">□</text:span><text:span text:style-name="T566">非常滿意</text:span><text:span text:style-name="T567">、</text:span><text:span text:style-name="T568">□</text:span><text:span text:style-name="T569">滿意</text:span><text:span text:style-name="T570">、</text:span><text:span text:style-name="T571">□</text:span><text:span text:style-name="T572">普通</text:span><text:span text:style-name="T573">、</text:span><text:span text:style-name="T574">□</text:span><text:span text:style-name="T575">不滿意</text:span><text:span text:style-name="T576">、</text:span><text:span text:style-name="T577">□</text:span><text:span text:style-name="T578">非常不滿意</text:span></text:p>
          </table:table-cell>
        </table:table-row>
        <table:table-row table:style-name="TableRow579">
          <table:table-cell table:style-name="TableCell580">
            <text:p text:style-name="P581">8</text:p>
          </table:table-cell>
          <table:table-cell table:style-name="TableCell582">
            <text:p text:style-name="P583">此次實習課程可培養我團隊合作精神</text:p>
          </table:table-cell>
          <table:table-cell table:style-name="TableCell584">
            <text:p text:style-name="P585"><text:span text:style-name="T586">□</text:span><text:span text:style-name="T587">非常滿意</text:span><text:span text:style-name="T588">、</text:span><text:span text:style-name="T589">□</text:span><text:span text:style-name="T590">滿意</text:span><text:span text:style-name="T591">、</text:span><text:span text:style-name="T592">□</text:span><text:span text:style-name="T593">普通</text:span><text:span text:style-name="T594">、</text:span><text:span text:style-name="T595">□</text:span><text:span text:style-name="T596">不滿意</text:span><text:span text:style-name="T597">、</text:span><text:span text:style-name="T598">□</text:span><text:span text:style-name="T599">非常不滿意</text:span></text:p>
          </table:table-cell>
        </table:table-row>
        <table:table-row table:style-name="TableRow600">
          <table:table-cell table:style-name="TableCell601">
            <text:p text:style-name="P602">9</text:p>
          </table:table-cell>
          <table:table-cell table:style-name="TableCell603">
            <text:p text:style-name="P604">此次實習課程可幫助我瞭解及規劃自己的就業方向</text:p>
          </table:table-cell>
          <table:table-cell table:style-name="TableCell605">
            <text:p text:style-name="P606"><text:span text:style-name="T607">□</text:span><text:span text:style-name="T608">非常滿意</text:span><text:span text:style-name="T609">、</text:span><text:span text:style-name="T610">□</text:span><text:span text:style-name="T611">滿意</text:span><text:span text:style-name="T612">、</text:span><text:span text:style-name="T613">□</text:span><text:span text:style-name="T614">普通</text:span><text:span text:style-name="T615">、</text:span><text:span text:style-name="T616">□</text:span><text:span text:style-name="T617">不滿意</text:span><text:span text:style-name="T618">、</text:span><text:span text:style-name="T619">□</text:span><text:span text:style-name="T620">非常不滿意</text:span></text:p>
          </table:table-cell>
        </table:table-row>
        <table:table-row table:style-name="TableRow621">
          <table:table-cell table:style-name="TableCell622">
            <text:p text:style-name="P623">10</text:p>
          </table:table-cell>
          <table:table-cell table:style-name="TableCell624">
            <text:p text:style-name="P625">系上安排的此次實習課程對我的學習是有幫助的</text:p>
          </table:table-cell>
          <table:table-cell table:style-name="TableCell626">
            <text:p text:style-name="P627"><text:span text:style-name="T628">□</text:span><text:span text:style-name="T629">非常滿意</text:span><text:span text:style-name="T630">、</text:span><text:span text:style-name="T631">□</text:span><text:span text:style-name="T632">滿意</text:span><text:span text:style-name="T633">、</text:span><text:span text:style-name="T634">□</text:span><text:span text:style-name="T635">普通</text:span><text:span text:style-name="T636">、</text:span><text:span text:style-name="T637">□</text:span><text:span text:style-name="T638">不滿意</text:span><text:span text:style-name="T639">、</text:span><text:span text:style-name="T640">□</text:span><text:span text:style-name="T641">非常不滿意</text:span></text:p>
          </table:table-cell>
        </table:table-row>
        <table:table-row table:style-name="TableRow642">
          <table:table-cell table:style-name="TableCell643">
            <text:p text:style-name="P644">11</text:p>
          </table:table-cell>
          <table:table-cell table:style-name="TableCell645" table:number-columns-spanned="2">
            <text:p text:style-name="P646">其他意見：</text:p>
          </table:table-cell>
          <table:covered-table-cell/>
        </table:table-row>
      </table:table>
      <text:p text:style-name="P647">第五部份 畢業後是否留任該實習機構調查(應屆畢業生填答)</text:p>
      <text:p text:style-name="P648">1.是否留任該實習機構，繼續服務，若獲公司留任請填未來任職薪水</text:p>
      <text:p text:style-name="P649"><text:span text:style-name="T650">□</text:span><text:span text:style-name="T651">是，起薪：</text:span><text:span text:style-name="T652"><text:s text:c="10"/></text:span><text:span text:style-name="T653"><text:s/></text:span><text:span text:style-name="T654">元，</text:span></text:p>
      <text:p text:style-name="P655"><text:span text:style-name="T656">□</text:span><text:span text:style-name="T657">尚未決定</text:span><text:span text:style-name="T658"><text:s text:c="4"/>□</text:span><text:span text:style-name="T659">否</text:span></text:p>
      <text:p text:style-name="P660">～謝謝您的合作，祝鵬程萬里～</text:p>
      <text:p text:style-name="註腳文字"><text:span text:style-name="T661">表</text:span><text:span text:style-name="T662">十二</text:span><text:span text:style-name="T663">流程：實習學生→指導老師→系辦公室</text:span><text:span text:style-name="T664">(</text:span><text:span text:style-name="T665">正本</text:span><text:span text:style-name="T666">)</text:span><text:span text:style-name="T667">→研發處</text:span><text:span text:style-name="T668">(</text:span><text:span text:style-name="T669">掃描檔</text:span><text:span text:style-name="T670">)</text:span><text:span text:style-name="T6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4T07:46:00Z</meta:creation-date>
    <dc:date>2022-08-24T07:46:00Z</dc:date>
    <meta:print-date>2022-08-10T06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92" meta:row-count="13" meta:non-whitespace-character-count="1613"/>
  </office:meta>
</office:document-meta>
</file>