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 fo:margin-left="-0.0986in" fo:text-indent="0.098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818in"/>
    </style:style>
    <style:style style:name="TableColumn30" style:family="table-column">
      <style:table-column-properties style:column-width="0.7034in"/>
    </style:style>
    <style:style style:name="TableColumn31" style:family="table-column">
      <style:table-column-properties style:column-width="0.6229in"/>
    </style:style>
    <style:style style:name="TableColumn32" style:family="table-column">
      <style:table-column-properties style:column-width="1.2347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3in"/>
    </style:style>
    <style:style style:name="TableColumn35" style:family="table-column">
      <style:table-column-properties style:column-width="1.2687in"/>
    </style:style>
    <style:style style:name="TableColumn36" style:family="table-column">
      <style:table-column-properties style:column-width="0.2819in"/>
    </style:style>
    <style:style style:name="TableColumn37" style:family="table-column">
      <style:table-column-properties style:column-width="0.6173in"/>
    </style:style>
    <style:style style:name="TableColumn38" style:family="table-column">
      <style:table-column-properties style:column-width="1.2347in"/>
    </style:style>
    <style:style style:name="Table27" style:family="table">
      <style:table-properties style:width="7.4187in" style:rel-width="100%" fo:margin-left="0in" table:align="center"/>
    </style:style>
    <style:style style:name="TableRow39" style:family="table-row">
      <style:table-row-properties style:min-row-height="0.3659in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597in"/>
    </style:style>
    <style:style style:name="T44" style:parent-style-name="預設段落字型" style:family="text">
      <style:text-properties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-asian="標楷體" fo:font-size="11.5pt" style:font-size-asian="11.5pt" style:font-size-complex="11.5pt"/>
    </style:style>
    <style:style style:name="T58" style:parent-style-name="預設段落字型" style:family="text">
      <style:text-properties style:font-name-asian="標楷體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-asian="標楷體" fo:font-size="11.5pt" style:font-size-asian="11.5pt" style:font-size-complex="11.5pt"/>
    </style:style>
    <style:style style:name="TableRow64" style:family="table-row">
      <style:table-row-properties style:min-row-height="0.318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8in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93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2.8284in" fo:keep-together="always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2083in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0.2083in" fo:margin-left="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1.2784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line-height="0.2083in" fo:text-indent="0.1527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1.8013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min-row-height="0.5111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5111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150%"/>
    </style:style>
    <style:style style:name="T24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line-height="150%"/>
    </style:style>
    <style:style style:name="T2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150%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五</text:p>
      <text:p text:style-name="P2"><text:span text:style-name="T3">東南科技</text:span><text:span text:style-name="T4">大學</text:span><text:span text:style-name="T5"><text:s/></text:span><text:span text:style-name="T6">112</text:span><text:span text:style-name="T7"><text:s/></text:span><text:span text:style-name="T8">學年度 指導老師訪視實習學生記錄表</text:span><text:span text:style-name="T9">（第 <text:s/>次）</text:span></text:p>
      <text:p text:style-name="P10"><text:span text:style-name="T11">實習性質：</text:span><text:span text:style-name="T12">■</text:span><text:span text:style-name="T13">暑期實習</text:span><text:span text:style-name="T14">(至少2次)</text:span><text:span text:style-name="T15">□寒假實習</text:span><text:span text:style-name="T16">(至少2次)</text:span><text:span text:style-name="T17">□學期實習</text:span><text:span text:style-name="T18">(至少2次)</text:span><text:span text:style-name="T19">□學年實習</text:span><text:span text:style-name="T20">(至少4次)</text:span></text:p>
      <text:p text:style-name="P21"><text:span text:style-name="T22">寒暑期實習時數及學分：□108～213小時 1學分 □214～319小時 2學分<text:s/></text:span><text:span text:style-name="T23">■</text:span><text:span text:style-name="T24">320小時以上 3學分</text:span></text:p>
      <text:p text:style-name="P25"><text:span text:style-name="T26">(學期、學年時數及課程學分依系訂實施要點規定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實習期間</text:p>
          </table:table-cell>
          <table:covered-table-cell/>
          <table:table-cell table:style-name="TableCell42" table:number-columns-spanned="9">
            <text:p text:style-name="P43"><text:span text:style-name="T44">自</text:span><text:span text:style-name="T45"><text:s text:c="2"/>112 <text:s/></text:span><text:span text:style-name="T46">年</text:span><text:span text:style-name="T47"><text:s/></text:span><text:span text:style-name="T48"><text:s/>7<text:s/></text:span><text:span text:style-name="T49">月</text:span><text:span text:style-name="T50"><text:s/></text:span><text:span text:style-name="T51"><text:s/>1 <text:s/></text:span><text:span text:style-name="T52">日</text:span><text:span text:style-name="T53"><text:s text:c="2"/></text:span><text:span text:style-name="T54">至</text:span><text:span text:style-name="T55"><text:s/></text:span><text:span text:style-name="T56"><text:s/>112 <text:s/></text:span><text:span text:style-name="T57">年</text:span><text:span text:style-name="T58"><text:s/></text:span><text:span text:style-name="T59"><text:s/>8<text:s/></text:span><text:span text:style-name="T60">月</text:span><text:span text:style-name="T61"><text:s/></text:span><text:span text:style-name="T62">31<text:s/></text:span><text:span text:style-name="T6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實習學生</text:p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>
            <text:p text:style-name="P70">科系</text:p>
          </table:table-cell>
          <table:table-cell table:style-name="TableCell71" table:number-columns-spanned="3">
            <text:p text:style-name="P72">數位媒體設計系</text:p>
          </table:table-cell>
          <table:covered-table-cell/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>班級</text:p>
          </table:table-cell>
          <table:table-cell table:style-name="TableCell82" table:number-columns-spanned="3">
            <text:p text:style-name="P83"><text:span text:style-name="T84"><text:s text:c="4"/></text:span><text:span text:style-name="T85">年</text:span><text:span text:style-name="T86"><text:s text:c="5"/></text:span><text:span text:style-name="T87">班</text:span></text:p>
          </table:table-cell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指導老師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實習單位</text:p>
          </table:table-cell>
          <table:covered-table-cell/>
          <table:table-cell table:style-name="TableCell99" table:number-columns-spanned="5">
            <text:p text:style-name="P100">　　　　　　　<text:s text:c="4"/>公司　<text:s text:c="4"/>廠（處）　課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情形及工作表現</text:p>
          </table:table-cell>
          <table:table-cell table:style-name="TableCell104" table:number-columns-spanned="5">
            <text:p text:style-name="P105">1.實習生在工作崗位上，專業技能的學習狀況。</text:p>
            <text:p text:style-name="P106"><text:span text:style-name="T107"><text:s text:c="5"/></text:span><text:span text:style-name="T108"></text:span><text:span text:style-name="T109">優 <text:s/></text:span><text:span text:style-name="T110"></text:span><text:span text:style-name="T111">良 <text:s/></text:span><text:span text:style-name="T112"></text:span><text:span text:style-name="T113">可 <text:s/></text:span><text:span text:style-name="T114"></text:span><text:span text:style-name="T115">待改進 <text:s/></text:span><text:span text:style-name="T116"></text:span><text:span text:style-name="T117"><text:s/>劣</text:span></text:p>
            <text:p text:style-name="P118">2.實習生對工作的整體滿意度。</text:p>
            <text:p text:style-name="P119"><text:span text:style-name="T120"><text:s text:c="5"/></text:span><text:span text:style-name="T121"></text:span><text:span text:style-name="T122">優 <text:s/></text:span><text:span text:style-name="T123"></text:span><text:span text:style-name="T124">良 <text:s/></text:span><text:span text:style-name="T125"></text:span><text:span text:style-name="T126">可 <text:s/></text:span><text:span text:style-name="T127"></text:span><text:span text:style-name="T128">待改進 <text:s/></text:span><text:span text:style-name="T129"></text:span><text:span text:style-name="T130"><text:s/>劣</text:span></text:p>
            <text:p text:style-name="P131">3.實習生在工作崗位上之出勤狀況。</text:p>
            <text:p text:style-name="P132"><text:span text:style-name="T133"><text:s text:c="5"/></text:span><text:span text:style-name="T134"></text:span><text:span text:style-name="T135">優 <text:s/></text:span><text:span text:style-name="T136"></text:span><text:span text:style-name="T137">良 <text:s/></text:span><text:span text:style-name="T138"></text:span><text:span text:style-name="T139">可 <text:s/></text:span><text:span text:style-name="T140"></text:span><text:span text:style-name="T141">待改進 <text:s/></text:span><text:span text:style-name="T142"></text:span><text:span text:style-name="T143"><text:s/>劣</text:span></text:p>
            <text:p text:style-name="P144">4.實習生與同部門同事之間之互動情況。</text:p>
            <text:p text:style-name="P145"><text:span text:style-name="T146"><text:s text:c="2"/></text:span><text:span text:style-name="T147"></text:span><text:span text:style-name="T148">優 <text:s/></text:span><text:span text:style-name="T149"></text:span><text:span text:style-name="T150">良 <text:s/></text:span><text:span text:style-name="T151"></text:span><text:span text:style-name="T152">可 <text:s/></text:span><text:span text:style-name="T153"></text:span><text:span text:style-name="T154">待改進 <text:s/></text:span><text:span text:style-name="T155"></text:span><text:span text:style-name="T156"><text:s/>劣</text:span></text:p>
            <text:p text:style-name="P157">5.實習生與主管之間之互動情況。</text:p>
            <text:p text:style-name="P158"><text:span text:style-name="T159"><text:s text:c="2"/></text:span><text:span text:style-name="T160"></text:span><text:span text:style-name="T161">優 <text:s/></text:span><text:span text:style-name="T162"></text:span><text:span text:style-name="T163">良 <text:s/></text:span><text:span text:style-name="T164"></text:span><text:span text:style-name="T165">可 <text:s/></text:span><text:span text:style-name="T166"></text:span><text:span text:style-name="T167">待改進 <text:s/></text:span><text:span text:style-name="T168"></text:span><text:span text:style-name="T169"><text:s/>劣</text:span></text:p>
            <text:p text:style-name="P170">6.實習生與客戶或不同部門同事之間的互動情況。</text:p>
            <text:p text:style-name="P171"><text:span text:style-name="T172"><text:s text:c="5"/></text:span><text:span text:style-name="T173"></text:span><text:span text:style-name="T174">優 <text:s/></text:span><text:span text:style-name="T175"></text:span><text:span text:style-name="T176">良 <text:s/></text:span><text:span text:style-name="T177"></text:span><text:span text:style-name="T178">可 <text:s/></text:span><text:span text:style-name="T179"></text:span><text:span text:style-name="T180">待改進 <text:s/></text:span><text:span text:style-name="T181"></text:span><text:span text:style-name="T182"><text:s/>劣</text:span></text:p>
            <text:p text:style-name="P183">7.其他事項：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實習生現況</text:span></text:p>
          </table:table-cell>
          <table:table-cell table:style-name="TableCell187" table:number-columns-spanned="4">
            <text:p text:style-name="P188">※實習學生對實習現況的滿意程度。</text:p>
            <text:p text:style-name="P189"><text:span text:style-name="T190"></text:span><text:span text:style-name="T191">優 <text:s/></text:span><text:span text:style-name="T192"></text:span><text:span text:style-name="T193">良 <text:s/></text:span><text:span text:style-name="T194"></text:span><text:span text:style-name="T195">可 <text:s/></text:span><text:span text:style-name="T196"></text:span><text:span text:style-name="T197">待改進 <text:s/></text:span><text:span text:style-name="T198"></text:span><text:span text:style-name="T199"><text:s/>劣</text:span></text:p>
            <text:p text:style-name="P200"/>
            <text:p text:style-name="P201"/>
            <text:p text:style-name="P202">※實習學生建議事項：</text:p>
            <text:p text:style-name="P203"/>
            <text:p text:style-name="P204"/>
            <text:p text:style-name="P205"/>
            <text:p text:style-name="P206"/>
            <text:p text:style-name="P207">※實習單位主管（或指導人員）建議事項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指導老師綜合意見</text:p>
          </table:table-cell>
          <table:table-cell table:style-name="TableCell212" table:number-columns-spanned="10">
            <text:p text:style-name="P213"><text:span text:style-name="T214"><text:s text:c="2"/>實習</text:span><text:span text:style-name="T215">輔導經過</text:span><text:span text:style-name="T216">：</text:span></text:p>
            <text:p text:style-name="P217"/>
            <text:p text:style-name="P218"><text:s text:c="2"/>綜合意見或建議：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查訪照片</text:p>
          </table:table-cell>
          <table:table-cell table:style-name="TableCell223" table:number-columns-spanned="4">
            <text:p text:style-name="P224">查訪照片1</text:p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查訪照片2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實習單位主管簽名</text:p>
            <text:p text:style-name="P232">(或實習單位指導人員)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>實習學生簽名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輔導老師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><text:span text:style-name="T247">系主任</text:span>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內文"><draw:frame draw:z-index="251657728" draw:id="id0" draw:style-name="a0" draw:name="文字方塊 1" text:anchor-type="paragraph" svg:x="6.3125in" svg:y="0.10417in" svg:width="1.04375in" svg:height="0.35in" style:rel-width="scale" style:rel-height="scale"><draw:text-box><text:p text:style-name="P250"><text:span text:style-name="T251">3-8030-005A</text:span></text:p></draw:text-box><svg:title/><svg:desc/></draw:frame><text:span text:style-name="T252">查訪日期：</text:span><text:span text:style-name="T253"><text:s text:c="6"/></text:span><text:span text:style-name="T254">年</text:span><text:span text:style-name="T255"><text:s text:c="7"/></text:span><text:span text:style-name="T256">月</text:span><text:span text:style-name="T257"><text:s text:c="7"/></text:span><text:span text:style-name="T2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footer>
        <text:p text:style-name="頁尾">表五流程：指導老師→系主任→系辦公室、研發處（掃描檔）；正本貼出差報告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e</meta:initial-creator>
    <dc:creator>Jolen Shan</dc:creator>
    <meta:creation-date>2022-09-30T05:46:00Z</meta:creation-date>
    <dc:date>2023-06-18T14:02:00Z</dc:date>
    <meta:template xlink:href="Normal" xlink:type="simple"/>
    <meta:editing-cycles>10</meta:editing-cycles>
    <meta:editing-duration>PT2460S</meta:editing-duration>
    <meta:document-statistic meta:page-count="1" meta:paragraph-count="1" meta:word-count="119" meta:character-count="797" meta:row-count="5" meta:non-whitespace-character-count="679"/>
  </office:meta>
</office:document-meta>
</file>