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FootnoteCharacters" style:family="text">
      <style:text-properties style:font-name="標楷體"/>
    </style:style>
    <style:style style:name="P9" style:parent-style-name="Standard" style:family="paragraph">
      <style:paragraph-properties fo:margin-top="0.1666in"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-asian="標楷體" fo:font-size="11.5pt" style:font-size-asian="11.5pt" style:font-size-complex="11.5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25in" style:use-optimal-column-width="false"/>
    </style:style>
    <style:style style:name="TableColumn39" style:family="table-column">
      <style:table-column-properties style:column-width="0.5222in" style:use-optimal-column-width="false"/>
    </style:style>
    <style:style style:name="TableColumn40" style:family="table-column">
      <style:table-column-properties style:column-width="0.9611in" style:use-optimal-column-width="false"/>
    </style:style>
    <style:style style:name="TableColumn41" style:family="table-column">
      <style:table-column-properties style:column-width="0.9604in" style:use-optimal-column-width="false"/>
    </style:style>
    <style:style style:name="TableColumn42" style:family="table-column">
      <style:table-column-properties style:column-width="0.0437in" style:use-optimal-column-width="false"/>
    </style:style>
    <style:style style:name="TableColumn43" style:family="table-column">
      <style:table-column-properties style:column-width="0.5256in" style:use-optimal-column-width="false"/>
    </style:style>
    <style:style style:name="TableColumn44" style:family="table-column">
      <style:table-column-properties style:column-width="0.4784in" style:use-optimal-column-width="false"/>
    </style:style>
    <style:style style:name="TableColumn45" style:family="table-column">
      <style:table-column-properties style:column-width="0.5222in" style:use-optimal-column-width="false"/>
    </style:style>
    <style:style style:name="TableColumn46" style:family="table-column">
      <style:table-column-properties style:column-width="0.5256in" style:use-optimal-column-width="false"/>
    </style:style>
    <style:style style:name="TableColumn47" style:family="table-column">
      <style:table-column-properties style:column-width="1.0034in" style:use-optimal-column-width="false"/>
    </style:style>
    <style:style style:name="Table36" style:family="table">
      <style:table-properties style:width="6.8555in" style:rel-width="95.14%" fo:margin-left="-0.0506in" table:align="left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0" style:parent-style-name="Textbody" style:family="paragraph">
      <style:paragraph-properties fo:line-height="150%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3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5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7" style:parent-style-name="Textbody" style:family="paragraph">
      <style:paragraph-properties style:line-height-at-least="0in"/>
    </style:style>
    <style:style style:name="T5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0" style:parent-style-name="Textbody" style:family="paragraph">
      <style:paragraph-properties fo:line-height="150%"/>
    </style:style>
    <style:style style:name="T6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3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5" style:parent-style-name="Textbody" style:family="paragraph">
      <style:paragraph-properties fo:line-height="150%"/>
    </style:style>
    <style:style style:name="T6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68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71" style:parent-style-name="Textbody" style:family="paragraph">
      <style:paragraph-properties fo:line-height="150%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4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6" style:parent-style-name="Textbody" style:family="paragraph">
      <style:paragraph-properties fo:line-height="150%"/>
    </style:style>
    <style:style style:name="T7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80" style:family="table-row">
      <style:table-row-properties style:min-row-height="5.8694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82" style:parent-style-name="Textbody" style:family="paragraph">
      <style:paragraph-properties fo:text-align="start" fo:line-height="150%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6" style:parent-style-name="Textbody" style:family="paragraph">
      <style:paragraph-properties fo:text-align="start" fo:line-height="150%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8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8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0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2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7" style:parent-style-name="Textbody" style:family="paragraph">
      <style:paragraph-properties fo:text-align="start" fo:line-height="150%"/>
    </style:style>
    <style:style style:name="T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9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0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01" style:family="table-row">
      <style:table-row-properties style:min-row-height="0.6798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3" style:parent-style-name="Textbody" style:family="paragraph">
      <style:paragraph-properties fo:line-height="150%"/>
    </style:style>
    <style:style style:name="T1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6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8" style:parent-style-name="Textbody" style:family="paragraph">
      <style:paragraph-properties fo:line-height="150%"/>
    </style:style>
    <style:style style:name="T1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<text:s/></text:span><text:span text:style-name="T6">113<text:s/></text:span><text:span text:style-name="T7">學年度 學生專業實務實習報告</text:span><text:span text:style-name="T8"><text:note text:note-class="footnote" text:id="_ftn0"><text:note-citation text:label="8">8</text:note-citation><text:note-body><text:p text:style-name="Footnote">表十流程：校外實習學生→輔導老師→系主任→系辦公室(正本)、研發處(掃描檔)。<text:s text:c="34"/>111008版</text:p><text:p text:style-name="Footnote"><text:s text:c="2"/>研發處電話：（02）8662-5835分機103 <text:s/>傳真：（02）2662-1923</text:p></text:note-body></text:note></text:span></text:p>
      <text:p text:style-name="P9"><text:span text:style-name="T10">實習性質：</text:span><text:span text:style-name="T11">■</text:span><text:span text:style-name="T12">暑期實習(至少3篇)□寒假實習(至少3篇)□學期實習(至少4篇)□學年實習(至少6篇)</text:span></text:p>
      <text:p text:style-name="P13"><text:span text:style-name="T14">寒暑期實習時數及學分：□108～213小時 1學分 □214～319小時 2學分<text:s/></text:span><text:span text:style-name="T15">■</text:span><text:span text:style-name="T16">320小時以上 3學分</text:span></text:p>
      <text:p text:style-name="P17"><text:span text:style-name="T18">(學期、學年時數及課程學分依系訂實施要點規定)</text:span></text:p>
      <text:p text:style-name="P19"><text:span text:style-name="T20">實習期間：</text:span><text:span text:style-name="T21">自</text:span><text:span text:style-name="T22"><text:s text:c="2"/>113 <text:s/></text:span><text:span text:style-name="T23">年</text:span><text:span text:style-name="T24"><text:s text:c="2"/>7<text:s/></text:span><text:span text:style-name="T25">月</text:span><text:span text:style-name="T26"><text:s text:c="2"/>1 <text:s/></text:span><text:span text:style-name="T27">日</text:span><text:span text:style-name="T28"><text:s text:c="2"/></text:span><text:span text:style-name="T29">至</text:span><text:span text:style-name="T30"><text:s text:c="2"/>113 <text:s/></text:span><text:span text:style-name="T31">年</text:span><text:span text:style-name="T32"><text:s text:c="2"/>8<text:s/></text:span><text:span text:style-name="T33">月</text:span><text:span text:style-name="T34"><text:s/>31<text:s/></text:span><text:span text:style-name="T35">日止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班級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篇數</text:p>
          </table:table-cell>
          <table:table-cell table:style-name="TableCell56" table:number-columns-spanned="2">
            <text:p text:style-name="P57"><text:span text:style-name="T58">第____篇</text:span></text:p>
          </table:table-cell>
          <table:covered-table-cell/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輔導老師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實習單位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一、實習單位概況：</text:span></text:p>
            <text:p text:style-name="P84"/>
            <text:p text:style-name="P85"/>
            <text:p text:style-name="P86"><text:span text:style-name="T87">二、實習內容說明：(包含1.職務內容及工作範圍。 2. 作業程序是否流暢，有無內部控制措施(如：表單控制流程、照片)。 3. 與其他部門配合狀況。</text:span></text:p>
            <text:p text:style-name="P88"/>
            <text:p text:style-name="P89"/>
            <text:p text:style-name="P90"/>
            <text:p text:style-name="P91">三、具體收穫與反思：(詳細記錄較有意義之事件、所學到之專業技巧、心得感想)</text:p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四、檢討與建議：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輔導老師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系主任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lare</meta:initial-creator>
    <dc:creator>Jolen Shan</dc:creator>
    <meta:creation-date>2022-09-30T05:44:00Z</meta:creation-date>
    <dc:date>2024-05-29T10:38:00Z</dc:date>
    <meta:print-date>2022-08-24T03:57:00Z</meta:print-date>
    <meta:template xlink:href="Normal" xlink:type="simple"/>
    <meta:editing-cycles>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8" meta:row-count="2" meta:non-whitespace-character-count="340"/>
  </office:meta>
</office:document-meta>
</file>