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 fo:margin-left="-0.0986in" fo:text-indent="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0.8784in"/>
    </style:style>
    <style:style style:name="TableColumn26" style:family="table-column">
      <style:table-column-properties style:column-width="0.5944in"/>
    </style:style>
    <style:style style:name="TableColumn27" style:family="table-column">
      <style:table-column-properties style:column-width="0.6027in"/>
    </style:style>
    <style:style style:name="TableColumn28" style:family="table-column">
      <style:table-column-properties style:column-width="1.2in"/>
    </style:style>
    <style:style style:name="TableColumn29" style:family="table-column">
      <style:table-column-properties style:column-width="0.0048in"/>
    </style:style>
    <style:style style:name="TableColumn30" style:family="table-column">
      <style:table-column-properties style:column-width="1.1951in"/>
    </style:style>
    <style:style style:name="TableColumn31" style:family="table-column">
      <style:table-column-properties style:column-width="0.6041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1.1965in"/>
    </style:style>
    <style:style style:name="Table23" style:family="table">
      <style:table-properties style:width="7.2055in" style:rel-width="100%" fo:margin-left="0in" table:align="center"/>
    </style:style>
    <style:style style:name="TableRow34" style:family="table-row">
      <style:table-row-properties style:min-row-height="0.3659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318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18in" fo:keep-together="always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93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2.8284in" fo:keep-together="always"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line-height="0.2083in"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2083in"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9333in" fo:keep-together="always"/>
    </style:style>
    <style:style style:name="TableCell1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1.3881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5111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111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line-height="150%"/>
    </style:style>
    <style:style style:name="T20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150%"/>
    </style:style>
    <style:style style:name="T2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line-height="150%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1.2041in"/>
    </style:style>
    <style:style style:name="TableColumn234" style:family="table-column">
      <style:table-column-properties style:column-width="1.1972in"/>
    </style:style>
    <style:style style:name="TableColumn235" style:family="table-column">
      <style:table-column-properties style:column-width="1.2006in"/>
    </style:style>
    <style:style style:name="TableColumn236" style:family="table-column">
      <style:table-column-properties style:column-width="0.0048in"/>
    </style:style>
    <style:style style:name="TableColumn237" style:family="table-column">
      <style:table-column-properties style:column-width="1.1958in"/>
    </style:style>
    <style:style style:name="TableColumn238" style:family="table-column">
      <style:table-column-properties style:column-width="1.2048in"/>
    </style:style>
    <style:style style:name="TableColumn239" style:family="table-column">
      <style:table-column-properties style:column-width="1.1979in"/>
    </style:style>
    <style:style style:name="Table232" style:family="table">
      <style:table-properties style:width="7.2055in" style:rel-width="100%" fo:margin-left="0in" table:align="center"/>
    </style:style>
    <style:style style:name="TableRow240" style:family="table-row">
      <style:table-row-properties style:min-row-height="0.3659in" fo:keep-together="always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318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318in" fo:keep-together="always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393in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25in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25in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6.2881in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2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五</text:span></text:p>
      <text:p text:style-name="P3"><text:span text:style-name="T4">東南科技</text:span><text:span text:style-name="T5">大學</text:span><text:span text:style-name="T6"><text:s text:c="5"/></text:span><text:span text:style-name="T7">學年度<text:s/></text:span><text:span text:style-name="T8">輔導</text:span><text:span text:style-name="T9">老師訪視實習學生記錄表</text:span><text:span text:style-name="T10">（第 <text:s/>次）</text:span></text:p>
      <text:p text:style-name="P11"><text:span text:style-name="T12">實習性質：□暑期實習</text:span><text:span text:style-name="T13">(至少2次)</text:span><text:span text:style-name="T14">□寒假實習</text:span><text:span text:style-name="T15">(至少2次)</text:span><text:span text:style-name="T16">□學期實習</text:span><text:span text:style-name="T17">(至少2次)</text:span><text:span text:style-name="T18">□學年實習</text:span><text:span text:style-name="T19">(至少4次)</text:span></text:p>
      <text:p text:style-name="P20">寒暑期實習時數及學分：□108～213小時 1學分 □214～319小時 2學分 □320小時以上 3學分</text:p>
      <text:p text:style-name="P21"><text:span text:style-name="T22">(學期、學年時數及課程學分依系訂實施要點規定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實習期間</text:p>
          </table:table-cell>
          <table:covered-table-cell/>
          <table:table-cell table:style-name="TableCell37" table:number-columns-spanned="8">
            <text:p text:style-name="P38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實習學生</text:p>
          </table:table-cell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>
            <text:p text:style-name="P45">科系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學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table-cell table:style-name="TableCell55">
            <text:p text:style-name="P56">班級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輔導老師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實習單位</text:p>
          </table:table-cell>
          <table:covered-table-cell/>
          <table:table-cell table:style-name="TableCell70" table:number-columns-spanned="4">
            <text:p text:style-name="P71">　　　　　　　<text:s text:c="4"/>公司　<text:s text:c="4"/>廠（處）　課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情形及工作表現</text:p>
          </table:table-cell>
          <table:table-cell table:style-name="TableCell75" table:number-columns-spanned="9">
            <text:p text:style-name="P76">1.實習生在工作崗位上，專業技能的學習狀況。</text:p>
            <text:p text:style-name="P77"><text:span text:style-name="T78"><text:s text:c="5"/></text:span><text:span text:style-name="T79"></text:span><text:span text:style-name="T80">優 <text:s/></text:span><text:span text:style-name="T81"></text:span><text:span text:style-name="T82">良 <text:s/></text:span><text:span text:style-name="T83"></text:span><text:span text:style-name="T84">可 <text:s/></text:span><text:span text:style-name="T85"></text:span><text:span text:style-name="T86">待改進 <text:s/></text:span><text:span text:style-name="T87"></text:span><text:span text:style-name="T88"><text:s/>劣</text:span></text:p>
            <text:p text:style-name="P89">2.對實習生工作的整體滿意度。</text:p>
            <text:p text:style-name="P90"><text:span text:style-name="T91"><text:s text:c="5"/></text:span><text:span text:style-name="T92"></text:span><text:span text:style-name="T93">優 <text:s/></text:span><text:span text:style-name="T94"></text:span><text:span text:style-name="T95">良 <text:s/></text:span><text:span text:style-name="T96"></text:span><text:span text:style-name="T97">可 <text:s/></text:span><text:span text:style-name="T98"></text:span><text:span text:style-name="T99">待改進 <text:s/></text:span><text:span text:style-name="T100"></text:span><text:span text:style-name="T101"><text:s/>劣</text:span></text:p>
            <text:p text:style-name="P102">3.實習生在工作崗位上之出勤狀況。</text:p>
            <text:p text:style-name="P103"><text:span text:style-name="T104"><text:s text:c="5"/></text:span><text:span text:style-name="T105"></text:span><text:span text:style-name="T106">優 <text:s/></text:span><text:span text:style-name="T107"></text:span><text:span text:style-name="T108">良 <text:s/></text:span><text:span text:style-name="T109"></text:span><text:span text:style-name="T110">可 <text:s/></text:span><text:span text:style-name="T111"></text:span><text:span text:style-name="T112">待改進 <text:s/></text:span><text:span text:style-name="T113"></text:span><text:span text:style-name="T114"><text:s/>劣</text:span></text:p>
            <text:p text:style-name="P115">4.實習生與同部門同事之間之互動情況。</text:p>
            <text:p text:style-name="P116"><text:span text:style-name="T117"><text:s text:c="2"/></text:span><text:span text:style-name="T118"></text:span><text:span text:style-name="T119">優 <text:s/></text:span><text:span text:style-name="T120"></text:span><text:span text:style-name="T121">良 <text:s/></text:span><text:span text:style-name="T122"></text:span><text:span text:style-name="T123">可 <text:s/></text:span><text:span text:style-name="T124"></text:span><text:span text:style-name="T125">待改進 <text:s/></text:span><text:span text:style-name="T126"></text:span><text:span text:style-name="T127"><text:s/>劣</text:span></text:p>
            <text:p text:style-name="P128">5.實習生與主管之間之互動情況。</text:p>
            <text:p text:style-name="P129"><text:span text:style-name="T130"><text:s text:c="2"/></text:span><text:span text:style-name="T131"></text:span><text:span text:style-name="T132">優 <text:s/></text:span><text:span text:style-name="T133"></text:span><text:span text:style-name="T134">良 <text:s/></text:span><text:span text:style-name="T135"></text:span><text:span text:style-name="T136">可 <text:s/></text:span><text:span text:style-name="T137"></text:span><text:span text:style-name="T138">待改進 <text:s/></text:span><text:span text:style-name="T139"></text:span><text:span text:style-name="T140"><text:s/>劣</text:span></text:p>
            <text:p text:style-name="P141">6.實習生與客戶或不同部門同事之間的互動情況。</text:p>
            <text:p text:style-name="P142"><text:span text:style-name="T143"><text:s text:c="5"/></text:span><text:span text:style-name="T144"></text:span><text:span text:style-name="T145">優 <text:s/></text:span><text:span text:style-name="T146"></text:span><text:span text:style-name="T147">良 <text:s/></text:span><text:span text:style-name="T148"></text:span><text:span text:style-name="T149">可 <text:s/></text:span><text:span text:style-name="T150"></text:span><text:span text:style-name="T151">待改進 <text:s/></text:span><text:span text:style-name="T152"></text:span><text:span text:style-name="T153"><text:s/>劣</text:span></text:p>
            <text:p text:style-name="P154">7.其他事項：</text:p>
            <text:p text:style-name="P155"/>
            <text:p text:style-name="P156">※實習單位主管（或指導人員）建議事項：</text:p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實習生現況</text:p>
          </table:table-cell>
          <table:table-cell table:style-name="TableCell163" table:number-columns-spanned="9">
            <text:p text:style-name="P164">※實習學生對實習現況的滿意程度。</text:p>
            <text:p text:style-name="P165"><text:span text:style-name="T166"></text:span><text:span text:style-name="T167">優 <text:s/></text:span><text:span text:style-name="T168"></text:span><text:span text:style-name="T169">良 <text:s/></text:span><text:span text:style-name="T170"></text:span><text:span text:style-name="T171">可 <text:s/></text:span><text:span text:style-name="T172"></text:span><text:span text:style-name="T173">待改進 <text:s/></text:span><text:span text:style-name="T174"></text:span><text:span text:style-name="T175"><text:s/>劣</text:span></text:p>
            <text:p text:style-name="P176">※實習學生建議事項：</text:p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輔導老師綜合意見</text:p>
          </table:table-cell>
          <table:table-cell table:style-name="TableCell183" table:number-columns-spanned="9">
            <text:p text:style-name="P184"><text:span text:style-name="T185">※</text:span><text:span text:style-name="T186">實習</text:span><text:span text:style-name="T187">輔導經過</text:span><text:span text:style-name="T188">：</text:span></text:p>
            <text:p text:style-name="P189"/>
            <text:p text:style-name="P190"/>
            <text:p text:style-name="P191">※綜合意見或建議：</text:p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實習單位主管簽名</text:p>
            <text:p text:style-name="P197">(或實習單位指導人員)<text:s/>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實習學生簽名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輔導老師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<text:span text:style-name="T212">系主任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內文"><draw:frame draw:z-index="251659264" draw:id="id0" draw:style-name="a0" draw:name="文字方塊 6" text:anchor-type="paragraph" svg:x="6.10625in" svg:y="0.21597in" svg:width="1.04444in" svg:height="0.32569in" style:rel-width="scale" style:rel-height="scale"><draw:text-box><text:p text:style-name="P215"><text:span text:style-name="T216">3-8030-005A</text:span></text:p></draw:text-box><svg:title/><svg:desc/></draw:frame><text:span text:style-name="T217">查訪日期：</text:span><text:span text:style-name="T218"><text:s text:c="6"/></text:span><text:span text:style-name="T219">年</text:span><text:span text:style-name="T220"><text:s text:c="7"/></text:span><text:span text:style-name="T221">月</text:span><text:span text:style-name="T222"><text:s text:c="7"/></text:span><text:span text:style-name="T223">日</text:span></text:p>
      <text:soft-page-break/>
      <text:p text:style-name="P224"><text:span text:style-name="T225">東南科技</text:span><text:span text:style-name="T226">大學</text:span><text:span text:style-name="T227"><text:s text:c="5"/></text:span><text:span text:style-name="T228">學年度<text:s/></text:span><text:span text:style-name="T229">輔導</text:span><text:span text:style-name="T230">老師訪視實習學生記錄表</text:span><text:span text:style-name="T231">（第 <text:s/>次）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查訪日期</text:p>
          </table:table-cell>
          <table:table-cell table:style-name="TableCell243" table:number-columns-spanned="6">
            <text:p text:style-name="P244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實習學生</text:p>
          </table:table-cell>
          <table:table-cell table:style-name="TableCell248" table:number-rows-spanned="2">
            <text:p text:style-name="P249"/>
          </table:table-cell>
          <table:table-cell table:style-name="TableCell250">
            <text:p text:style-name="P251">科系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學號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班級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輔導老師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實習單位</text:p>
          </table:table-cell>
          <table:covered-table-cell/>
          <table:table-cell table:style-name="TableCell276" table:number-columns-spanned="3">
            <text:p text:style-name="P277">　　　　　　　<text:s text:c="4"/>公司　<text:s text:c="4"/>廠（處）　課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查訪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1</text:p>
          </table:table-cell>
          <table:covered-table-cell/>
          <table:covered-table-cell/>
          <table:table-cell table:style-name="TableCell285" table:number-columns-spanned="4">
            <text:p text:style-name="P286">2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</table:table>
      <text:p text:style-name="內文">.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7:00Z</meta:creation-date>
    <dc:date>2025-04-30T07:27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