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-asian="標楷體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註腳參照" style:family="text">
      <style:text-properties style:font-name="標楷體"/>
    </style:style>
    <style:style style:name="T13" style:parent-style-name="註腳參照" style:family="text">
      <style:text-properties style:font-name="標楷體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bottom="0.125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16" style:family="table-column">
      <style:table-column-properties style:column-width="0.3902in"/>
    </style:style>
    <style:style style:name="TableColumn117" style:family="table-column">
      <style:table-column-properties style:column-width="3.4458in"/>
    </style:style>
    <style:style style:name="TableColumn118" style:family="table-column">
      <style:table-column-properties style:column-width="3.3465in"/>
    </style:style>
    <style:style style:name="Table115" style:family="table">
      <style:table-properties style:width="7.1826in" fo:margin-left="0in" table:align="lef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vertical-align="baseline" style:line-height-at-least="0in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vertical-align="baseline" style:line-height-at-least="0in"/>
    </style:style>
    <style:style style:name="T1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baseline" style:line-height-at-least="0in"/>
    </style:style>
    <style:style style:name="T1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vertical-align="baseline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02" style:family="table-column">
      <style:table-column-properties style:column-width="0.3902in"/>
    </style:style>
    <style:style style:name="TableColumn203" style:family="table-column">
      <style:table-column-properties style:column-width="3.4458in"/>
    </style:style>
    <style:style style:name="TableColumn204" style:family="table-column">
      <style:table-column-properties style:column-width="3.3465in"/>
    </style:style>
    <style:style style:name="Table201" style:family="table">
      <style:table-properties style:width="7.1826in" fo:margin-left="0in" table:align="lef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style:vertical-align="baseline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vertical-align="baseline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vertical-align="baseline" style:line-height-at-least="0in"/>
    </style:style>
    <style:style style:name="T2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vertical-align="baseline" style:line-height-at-least="0in"/>
    </style:style>
    <style:style style:name="T2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vertical-align="baseline" style:line-height-at-least="0in"/>
    </style:style>
    <style:style style:name="T2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vertical-align="baseline" style:line-height-at-least="0in"/>
    </style:style>
    <style:style style:name="T3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vertical-align="baseline" style:line-height-at-least="0in"/>
    </style:style>
    <style:style style:name="T3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vertical-align="baseline" style:line-height-at-least="0in"/>
    </style:style>
    <style:style style:name="T3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vertical-align="baseline" style:line-height-at-least="0in"/>
    </style:style>
    <style:style style:name="T3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vertical-align="baseline" style:line-height-at-least="0in"/>
    </style:style>
    <style:style style:name="T3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vertical-align="baseline" style:line-height-at-least="0in"/>
    </style:style>
    <style:style style:name="T4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1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432" style:family="table-column">
      <style:table-column-properties style:column-width="0.3902in"/>
    </style:style>
    <style:style style:name="TableColumn433" style:family="table-column">
      <style:table-column-properties style:column-width="3.4458in"/>
    </style:style>
    <style:style style:name="TableColumn434" style:family="table-column">
      <style:table-column-properties style:column-width="3.3465in"/>
    </style:style>
    <style:style style:name="Table431" style:family="table">
      <style:table-properties style:width="7.1826in" fo:margin-left="0in" table:align="lef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vertical-align="baseline" style:line-height-at-least="0in"/>
    </style:style>
    <style:style style:name="T4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vertical-align="baseline" style:line-height-at-least="0in"/>
    </style:style>
    <style:style style:name="T4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vertical-align="baseline" style:line-height-at-least="0in"/>
    </style:style>
    <style:style style:name="T4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vertical-align="baseline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vertical-align="baseline" style:line-height-at-least="0in"/>
    </style:style>
    <style:style style:name="T5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vertical-align="baseline" style:line-height-at-least="0in"/>
    </style:style>
    <style:style style:name="T5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vertical-align="baseline" style:line-height-at-least="0in"/>
    </style:style>
    <style:style style:name="T5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vertical-align="baseline" style:line-height-at-least="0in"/>
    </style:style>
    <style:style style:name="T5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vertical-align="baseline" style:line-height-at-least="0in"/>
    </style:style>
    <style:style style:name="T6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vertical-align="baseline" style:line-height-at-least="0in"/>
    </style:style>
    <style:style style:name="T6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4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58" style:parent-style-name="內文" style:family="paragraph">
      <style:paragraph-properties style:line-height-at-least="0in"/>
      <style:text-properties style:font-name="標楷體" style:font-name-asian="標楷體"/>
    </style:style>
    <style:style style:name="P659" style:parent-style-name="本文" style:family="paragraph">
      <style:paragraph-properties fo:text-align="start" fo:line-height="100%" fo:margin-right="0.6868in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text-align="end" fo:margin-right="0.1666in"/>
      <style:text-properties style:font-name="新細明體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P675" style:parent-style-name="本文" style:family="paragraph">
      <style:paragraph-properties fo:text-align="center" fo:line-height="100%" fo:margin-right="0.6868in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十二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學生</text:span><text:span text:style-name="T8">對</text:span><text:span text:style-name="T9">實習機構</text:span><text:span text:style-name="T10">及課程滿意度調查表</text:span><text:span text:style-name="T11">(學生填)</text:span><text:span text:style-name="T12"><text:s/></text:span><text:span text:style-name="T13"><text:note text:note-class="footnote" text:id="_ftn0"><text:note-citation>1</text:note-citation><text:note-body><text:p text:style-name="Footnote"><text:s/>表十二流程：實習學生→輔導老師→系辦公室(正本)→研發處(掃描檔)。<text:s text:c="31"/></text:p><text:p text:style-name="註腳文字"><text:span text:style-name="T14"><text:s text:c="12"/></text:span>研發處電話：（02）8662-5835分機103 <text:s/>傳真：（02）2662-1923</text:p></text:note-body></text:note></text:span></text:p>
      <text:p text:style-name="P15">各位同學好：</text:p>
      <text:p text:style-name="P16"><text:span text:style-name="T17">專業實務實習為課程理論的延伸</text:span><text:span text:style-name="T18">，</text:span><text:span text:style-name="T19">實習經驗除了可做為未來職涯選擇之參考依據外，亦能透過此一寶貴經驗，提供</text:span><text:span text:style-name="T20">學校在</text:span><text:span text:style-name="T21">實習制度</text:span><text:span text:style-name="T22">上</text:span><text:span text:style-name="T23">設計的改進</text:span><text:span text:style-name="T24">。</text:span><text:span text:style-name="T25">問卷資料僅針對整體分析之用。最後，再次對您的協助與參與致上無限的謝意。敬祝 <text:s/>身體健康，學業進步！ <text:s text:c="13"/></text:span><text:span text:style-name="T26"><text:s text:c="2"/></text:span><text:span text:style-name="T27">實習就業組 敬上 <text:s text:c="34"/></text:span><text:span text:style-name="T28"><text:s text:c="2"/></text:span></text:p>
      <text:p text:style-name="P29"><text:span text:style-name="T30">第</text:span><text:span text:style-name="T31">一</text:span><text:span text:style-name="T32">部份<text:s/></text:span><text:span text:style-name="T33">基本資料</text:span></text:p>
      <text:p text:style-name="P34"><text:span text:style-name="T35">1.</text:span><text:span text:style-name="T36">性別：□男</text:span><text:span text:style-name="T37"><text:s/></text:span><text:span text:style-name="T38"><text:s/>□女</text:span><text:span text:style-name="T39"><text:s text:c="15"/></text:span><text:span text:style-name="T40"><text:s/></text:span><text:span text:style-name="T41"><text:s/>2.</text:span><text:span text:style-name="T42">就讀系別</text:span><text:span text:style-name="T43">班級</text:span><text:span text:style-name="T44">：</text:span><text:span text:style-name="T45"><text:s text:c="11"/></text:span><text:span text:style-name="T46">系</text:span><text:span text:style-name="T47"><text:s/></text:span><text:span text:style-name="T48"><text:s text:c="7"/></text:span><text:span text:style-name="T49">年級</text:span><text:span text:style-name="T50"><text:s text:c="5"/></text:span><text:span text:style-name="T51">班</text:span></text:p>
      <text:p text:style-name="P52"><text:span text:style-name="T53">3.</text:span><text:span text:style-name="T54">實習</text:span><text:span text:style-name="T55">地點</text:span><text:span text:style-name="T56">：□</text:span><text:span text:style-name="T57">國外、</text:span><text:span text:style-name="T58">□</text:span><text:span text:style-name="T59">國內、</text:span><text:span text:style-name="T60">□</text:span><text:span text:style-name="T61">校內附屬機構；</text:span><text:span text:style-name="T62">實習</text:span><text:span text:style-name="T63">機構名稱：</text:span><text:span text:style-name="T64"><text:s text:c="26"/></text:span><text:span text:style-name="T65"><text:s text:c="2"/></text:span></text:p>
      <text:p text:style-name="P66"><text:span text:style-name="T67">4.</text:span><text:span text:style-name="T68">實習</text:span><text:span text:style-name="T69">機構產業別</text:span><text:span text:style-name="T70">：</text:span><text:span text:style-name="T71"><text:s text:c="17"/></text:span><text:span text:style-name="T72"><text:s text:c="3"/></text:span><text:span text:style-name="T73">(營業項目或產品)</text:span><text:span text:style-name="T74"><text:s text:c="2"/></text:span><text:span text:style-name="T75"><text:s/></text:span><text:span text:style-name="T76">5.</text:span><text:span text:style-name="T77">實習機會</text:span><text:span text:style-name="T78">：</text:span><text:span text:style-name="T79">□</text:span><text:span text:style-name="T80">學校推薦<text:s/></text:span><text:span text:style-name="T81"><text:s/>□</text:span><text:span text:style-name="T82">自行尋找</text:span></text:p>
      <text:p text:style-name="P83"><text:span text:style-name="T84">6.</text:span><text:span text:style-name="T85">實習</text:span><text:span text:style-name="T86">性質</text:span><text:span text:style-name="T87">：□</text:span><text:span text:style-name="T88">學年、</text:span><text:span text:style-name="T89">□</text:span><text:span text:style-name="T90">學期、</text:span><text:span text:style-name="T91">□</text:span><text:span text:style-name="T92">暑期、</text:span><text:span text:style-name="T93">□</text:span><text:span text:style-name="T94">寒假 <text:s text:c="2"/>7.</text:span><text:span text:style-name="T95">實習</text:span><text:span text:style-name="T96">期間</text:span><text:span text:style-name="T97">：</text:span><text:span text:style-name="T98"><text:s text:c="4"/></text:span><text:span text:style-name="T99">年</text:span><text:span text:style-name="T100"><text:s text:c="3"/></text:span><text:span text:style-name="T101">月</text:span><text:span text:style-name="T102"><text:s text:c="4"/></text:span><text:span text:style-name="T103">日 ～<text:s/>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3"/></text:span><text:span text:style-name="T109">日</text:span></text:p>
      <text:p text:style-name="P110"><text:span text:style-name="T111">第二部</text:span><text:span text:style-name="T112">份<text:s/></text:span><text:span text:style-name="T113">實習</text:span><text:span text:style-name="T114">前滿意度調查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項次</text:span></text:p>
          </table:table-cell>
          <table:table-cell table:style-name="TableCell123">
            <text:p text:style-name="P124">滿意度調查內容</text:p>
          </table:table-cell>
          <table:table-cell table:style-name="TableCell125">
            <text:p text:style-name="P126">滿意度情形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實習前的相關講習與說明會對我有所助益</text:p>
          </table:table-cell>
          <table:table-cell table:style-name="TableCell132">
            <text:p text:style-name="P133"><text:span text:style-name="T134">□</text:span><text:span text:style-name="T135">非常滿意</text:span><text:span text:style-name="T136">、</text:span><text:span text:style-name="T137">□</text:span><text:span text:style-name="T138">滿意</text:span><text:span text:style-name="T139">、</text:span><text:span text:style-name="T140">□</text:span><text:span text:style-name="T141">普通</text:span><text:span text:style-name="T142">、</text:span><text:span text:style-name="T143">□</text:span><text:span text:style-name="T144">不滿意</text:span><text:span text:style-name="T145">、</text:span><text:span text:style-name="T146">□</text:span><text:span text:style-name="T147">非常不滿意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實習前學校提供我完善的實習資訊或諮詢管道</text:p>
          </table:table-cell>
          <table:table-cell table:style-name="TableCell153">
            <text:p text:style-name="P154"><text:span text:style-name="T155">□</text:span><text:span text:style-name="T156">非常滿意</text:span><text:span text:style-name="T157">、</text:span><text:span text:style-name="T158">□</text:span><text:span text:style-name="T159">滿意</text:span><text:span text:style-name="T160">、</text:span><text:span text:style-name="T161">□</text:span><text:span text:style-name="T162">普通</text:span><text:span text:style-name="T163">、</text:span><text:span text:style-name="T164">□</text:span><text:span text:style-name="T165">不滿意</text:span><text:span text:style-name="T166">、</text:span><text:span text:style-name="T167">□</text:span><text:span text:style-name="T168">非常不滿意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實習前我瞭解實習時相關的權利及義務</text:p>
          </table:table-cell>
          <table:table-cell table:style-name="TableCell174">
            <text:p text:style-name="P175"><text:span text:style-name="T176">□</text:span><text:span text:style-name="T177">非常滿意</text:span><text:span text:style-name="T178">、</text:span><text:span text:style-name="T179">□</text:span><text:span text:style-name="T180">滿意</text:span><text:span text:style-name="T181">、</text:span><text:span text:style-name="T182">□</text:span><text:span text:style-name="T183">普通</text:span><text:span text:style-name="T184">、</text:span><text:span text:style-name="T185">□</text:span><text:span text:style-name="T186">不滿意</text:span><text:span text:style-name="T187">、</text:span><text:span text:style-name="T188">□</text:span><text:span text:style-name="T189">非常不滿意</text:span>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2">
            <text:p text:style-name="P194">其他意見：</text:p>
          </table:table-cell>
          <table:covered-table-cell/>
        </table:table-row>
      </table:table>
      <text:p text:style-name="P195"><text:span text:style-name="T196">第三部</text:span><text:span text:style-name="T197">份</text:span><text:span text:style-name="T198"><text:s/>對</text:span><text:span text:style-name="T199">實習</text:span><text:span text:style-name="T200">機構滿意度調查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項次</text:p>
          </table:table-cell>
          <table:table-cell table:style-name="TableCell208">
            <text:p text:style-name="P209">滿意度調查內容</text:p>
          </table:table-cell>
          <table:table-cell table:style-name="TableCell210">
            <text:p text:style-name="P211">滿意度情形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實習機構派遣給您的職務與實際工作內容很相符</text:p>
          </table:table-cell>
          <table:table-cell table:style-name="TableCell217">
            <text:p text:style-name="P218"><text:span text:style-name="T219">□</text:span><text:span text:style-name="T220">非常滿意</text:span><text:span text:style-name="T221">、</text:span><text:span text:style-name="T222">□</text:span><text:span text:style-name="T223">滿意</text:span><text:span text:style-name="T224">、</text:span><text:span text:style-name="T225">□</text:span><text:span text:style-name="T226">普通</text:span><text:span text:style-name="T227">、</text:span><text:span text:style-name="T228">□</text:span><text:span text:style-name="T229">不滿意</text:span><text:span text:style-name="T230">、</text:span><text:span text:style-name="T231">□</text:span><text:span text:style-name="T232">非常不滿意</text:span>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實習機構派遣給您的工作，您都可以順利完成</text:p>
          </table:table-cell>
          <table:table-cell table:style-name="TableCell238">
            <text:p text:style-name="P239"><text:span text:style-name="T240">□</text:span><text:span text:style-name="T241">非常滿意</text:span><text:span text:style-name="T242">、</text:span><text:span text:style-name="T243">□</text:span><text:span text:style-name="T244">滿意</text:span><text:span text:style-name="T245">、</text:span><text:span text:style-name="T246">□</text:span><text:span text:style-name="T247">普通</text:span><text:span text:style-name="T248">、</text:span><text:span text:style-name="T249">□</text:span><text:span text:style-name="T250">不滿意</text:span><text:span text:style-name="T251">、</text:span><text:span text:style-name="T252">□</text:span><text:span text:style-name="T253">非常不滿意</text:span>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實習機構對您的職能訓練，有助於提升您的職場工作能力</text:p>
          </table:table-cell>
          <table:table-cell table:style-name="TableCell259">
            <text:p text:style-name="P260"><text:span text:style-name="T261">□</text:span><text:span text:style-name="T262">非常滿意</text:span><text:span text:style-name="T263">、</text:span><text:span text:style-name="T264">□</text:span><text:span text:style-name="T265">滿意</text:span><text:span text:style-name="T266">、</text:span><text:span text:style-name="T267">□</text:span><text:span text:style-name="T268">普通</text:span><text:span text:style-name="T269">、</text:span><text:span text:style-name="T270">□</text:span><text:span text:style-name="T271">不滿意</text:span><text:span text:style-name="T272">、</text:span><text:span text:style-name="T273">□</text:span><text:span text:style-name="T274">非常不滿意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實習機構的工作，能讓我應用在校所學的專業知識與技能</text:p>
          </table:table-cell>
          <table:table-cell table:style-name="TableCell280">
            <text:p text:style-name="P281"><text:span text:style-name="T282">□</text:span><text:span text:style-name="T283">非常滿意</text:span><text:span text:style-name="T284">、</text:span><text:span text:style-name="T285">□</text:span><text:span text:style-name="T286">滿意</text:span><text:span text:style-name="T287">、</text:span><text:span text:style-name="T288">□</text:span><text:span text:style-name="T289">普通</text:span><text:span text:style-name="T290">、</text:span><text:span text:style-name="T291">□</text:span><text:span text:style-name="T292">不滿意</text:span><text:span text:style-name="T293">、</text:span><text:span text:style-name="T294">□</text:span><text:span text:style-name="T295">非常不滿意</text:span>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實習機構的同事與您相處的很融洽</text:p>
          </table:table-cell>
          <table:table-cell table:style-name="TableCell301">
            <text:p text:style-name="P302"><text:span text:style-name="T303">□</text:span><text:span text:style-name="T304">非常滿意</text:span><text:span text:style-name="T305">、</text:span><text:span text:style-name="T306">□</text:span><text:span text:style-name="T307">滿意</text:span><text:span text:style-name="T308">、</text:span><text:span text:style-name="T309">□</text:span><text:span text:style-name="T310">普通</text:span><text:span text:style-name="T311">、</text:span><text:span text:style-name="T312">□</text:span><text:span text:style-name="T313">不滿意</text:span><text:span text:style-name="T314">、</text:span><text:span text:style-name="T315">□</text:span><text:span text:style-name="T316">非常不滿意</text:span></text:p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實習機構的實習能增強您的實務能力</text:p>
          </table:table-cell>
          <table:table-cell table:style-name="TableCell322">
            <text:p text:style-name="P323"><text:span text:style-name="T324">□</text:span><text:span text:style-name="T325">非常滿意</text:span><text:span text:style-name="T326">、</text:span><text:span text:style-name="T327">□</text:span><text:span text:style-name="T328">滿意</text:span><text:span text:style-name="T329">、</text:span><text:span text:style-name="T330">□</text:span><text:span text:style-name="T331">普通</text:span><text:span text:style-name="T332">、</text:span><text:span text:style-name="T333">□</text:span><text:span text:style-name="T334">不滿意</text:span><text:span text:style-name="T335">、</text:span><text:span text:style-name="T336">□</text:span><text:span text:style-name="T337">非常不滿意</text:span></text:p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>實習機構的實習有助於您問題解決能力提升</text:p>
          </table:table-cell>
          <table:table-cell table:style-name="TableCell343">
            <text:p text:style-name="P344"><text:span text:style-name="T345">□</text:span><text:span text:style-name="T346">非常滿意</text:span><text:span text:style-name="T347">、</text:span><text:span text:style-name="T348">□</text:span><text:span text:style-name="T349">滿意</text:span><text:span text:style-name="T350">、</text:span><text:span text:style-name="T351">□</text:span><text:span text:style-name="T352">普通</text:span><text:span text:style-name="T353">、</text:span><text:span text:style-name="T354">□</text:span><text:span text:style-name="T355">不滿意</text:span><text:span text:style-name="T356">、</text:span><text:span text:style-name="T357">□</text:span><text:span text:style-name="T358">非常不滿意</text:span>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校外實習讓您認識一個公司的運作有助於您未來的就業發展</text:p>
          </table:table-cell>
          <table:table-cell table:style-name="TableCell364">
            <text:p text:style-name="P365"><text:span text:style-name="T366">□</text:span><text:span text:style-name="T367">非常滿意</text:span><text:span text:style-name="T368">、</text:span><text:span text:style-name="T369">□</text:span><text:span text:style-name="T370">滿意</text:span><text:span text:style-name="T371">、</text:span><text:span text:style-name="T372">□</text:span><text:span text:style-name="T373">普通</text:span><text:span text:style-name="T374">、</text:span><text:span text:style-name="T375">□</text:span><text:span text:style-name="T376">不滿意</text:span><text:span text:style-name="T377">、</text:span><text:span text:style-name="T378">□</text:span><text:span text:style-name="T379">非常不滿意</text:span>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校外實習期間您對自己的學習成長感到滿意</text:p>
          </table:table-cell>
          <table:table-cell table:style-name="TableCell385">
            <text:p text:style-name="P386"><text:span text:style-name="T387">□</text:span><text:span text:style-name="T388">非常滿意</text:span><text:span text:style-name="T389">、</text:span><text:span text:style-name="T390">□</text:span><text:span text:style-name="T391">滿意</text:span><text:span text:style-name="T392">、</text:span><text:span text:style-name="T393">□</text:span><text:span text:style-name="T394">普通</text:span><text:span text:style-name="T395">、</text:span><text:span text:style-name="T396">□</text:span><text:span text:style-name="T397">不滿意</text:span><text:span text:style-name="T398">、</text:span><text:span text:style-name="T399">□</text:span><text:span text:style-name="T400">非常不滿意</text:span>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你會推薦學校繼續向該實習合作機構徵求實習機會，並推薦學弟妹至該機構實習</text:p>
          </table:table-cell>
          <table:table-cell table:style-name="TableCell406">
            <text:p text:style-name="P407"><text:span text:style-name="T408">□</text:span><text:span text:style-name="T409">非常滿意</text:span><text:span text:style-name="T410">、</text:span><text:span text:style-name="T411">□</text:span><text:span text:style-name="T412">滿意</text:span><text:span text:style-name="T413">、</text:span><text:span text:style-name="T414">□</text:span><text:span text:style-name="T415">普通</text:span><text:span text:style-name="T416">、</text:span><text:span text:style-name="T417">□</text:span><text:span text:style-name="T418">不滿意</text:span><text:span text:style-name="T419">、</text:span><text:span text:style-name="T420">□</text:span><text:span text:style-name="T421">非常不滿意</text:span>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 table:number-columns-spanned="2">
            <text:p text:style-name="P426">其他意見：</text:p>
          </table:table-cell>
          <table:covered-table-cell/>
        </table:table-row>
      </table:table>
      <text:p text:style-name="P427"><text:span text:style-name="T428">第四部份 對</text:span><text:span text:style-name="T429">實習</text:span><text:span text:style-name="T430">課程滿意度調查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項次</text:p>
          </table:table-cell>
          <table:table-cell table:style-name="TableCell438">
            <text:p text:style-name="P439">滿意度調查內容</text:p>
          </table:table-cell>
          <table:table-cell table:style-name="TableCell440">
            <text:p text:style-name="P441">滿意度情形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此次實習課程可以讓我吸收新知及拓展視野</text:p>
          </table:table-cell>
          <table:table-cell table:style-name="TableCell447">
            <text:p text:style-name="P448"><text:span text:style-name="T449">□</text:span><text:span text:style-name="T450">非常滿意</text:span><text:span text:style-name="T451">、</text:span><text:span text:style-name="T452">□</text:span><text:span text:style-name="T453">滿意</text:span><text:span text:style-name="T454">、</text:span><text:span text:style-name="T455">□</text:span><text:span text:style-name="T456">普通</text:span><text:span text:style-name="T457">、</text:span><text:span text:style-name="T458">□</text:span><text:span text:style-name="T459">不滿意</text:span><text:span text:style-name="T460">、</text:span><text:span text:style-name="T461">□</text:span><text:span text:style-name="T462">非常不滿意</text:span>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此次實習課程提供我進一步應用知識的機會</text:p>
          </table:table-cell>
          <table:table-cell table:style-name="TableCell468">
            <text:p text:style-name="P469"><text:span text:style-name="T470">□</text:span><text:span text:style-name="T471">非常滿意</text:span><text:span text:style-name="T472">、</text:span><text:span text:style-name="T473">□</text:span><text:span text:style-name="T474">滿意</text:span><text:span text:style-name="T475">、</text:span><text:span text:style-name="T476">□</text:span><text:span text:style-name="T477">普通</text:span><text:span text:style-name="T478">、</text:span><text:span text:style-name="T479">□</text:span><text:span text:style-name="T480">不滿意</text:span><text:span text:style-name="T481">、</text:span><text:span text:style-name="T482">□</text:span><text:span text:style-name="T483">非常不滿意</text:span>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此次實習可提升我的實作技能能力</text:p>
          </table:table-cell>
          <table:table-cell table:style-name="TableCell489">
            <text:p text:style-name="P490"><text:span text:style-name="T491">□</text:span><text:span text:style-name="T492">非常滿意</text:span><text:span text:style-name="T493">、</text:span><text:span text:style-name="T494">□</text:span><text:span text:style-name="T495">滿意</text:span><text:span text:style-name="T496">、</text:span><text:span text:style-name="T497">□</text:span><text:span text:style-name="T498">普通</text:span><text:span text:style-name="T499">、</text:span><text:span text:style-name="T500">□</text:span><text:span text:style-name="T501">不滿意</text:span><text:span text:style-name="T502">、</text:span><text:span text:style-name="T503">□</text:span><text:span text:style-name="T504">非常不滿意</text:span></text:p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>
            <text:p text:style-name="P509">此次實習可以促進我獨立思考，及提升解決問題的能力</text:p>
          </table:table-cell>
          <table:table-cell table:style-name="TableCell510">
            <text:p text:style-name="P511"><text:span text:style-name="T512">□</text:span><text:span text:style-name="T513">非常滿意</text:span><text:span text:style-name="T514">、</text:span><text:span text:style-name="T515">□</text:span><text:span text:style-name="T516">滿意</text:span><text:span text:style-name="T517">、</text:span><text:span text:style-name="T518">□</text:span><text:span text:style-name="T519">普通</text:span><text:span text:style-name="T520">、</text:span><text:span text:style-name="T521">□</text:span><text:span text:style-name="T522">不滿意</text:span><text:span text:style-name="T523">、</text:span><text:span text:style-name="T524">□</text:span><text:span text:style-name="T525">非常不滿意</text:span></text:p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此次實習課程可讓我了解業界的需求</text:p>
          </table:table-cell>
          <table:table-cell table:style-name="TableCell531">
            <text:p text:style-name="P532"><text:span text:style-name="T533">□</text:span><text:span text:style-name="T534">非常滿意</text:span><text:span text:style-name="T535">、</text:span><text:span text:style-name="T536">□</text:span><text:span text:style-name="T537">滿意</text:span><text:span text:style-name="T538">、</text:span><text:span text:style-name="T539">□</text:span><text:span text:style-name="T540">普通</text:span><text:span text:style-name="T541">、</text:span><text:span text:style-name="T542">□</text:span><text:span text:style-name="T543">不滿意</text:span><text:span text:style-name="T544">、</text:span><text:span text:style-name="T545">□</text:span><text:span text:style-name="T546">非常不滿意</text:span></text:p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>此次實習課程可培養我負責的工作態度</text:p>
          </table:table-cell>
          <table:table-cell table:style-name="TableCell552">
            <text:p text:style-name="P553"><text:span text:style-name="T554">□</text:span><text:span text:style-name="T555">非常滿意</text:span><text:span text:style-name="T556">、</text:span><text:span text:style-name="T557">□</text:span><text:span text:style-name="T558">滿意</text:span><text:span text:style-name="T559">、</text:span><text:span text:style-name="T560">□</text:span><text:span text:style-name="T561">普通</text:span><text:span text:style-name="T562">、</text:span><text:span text:style-name="T563">□</text:span><text:span text:style-name="T564">不滿意</text:span><text:span text:style-name="T565">、</text:span><text:span text:style-name="T566">□</text:span><text:span text:style-name="T567">非常不滿意</text:span></text:p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此次實習課程可讓我建立良好的人際關係</text:p>
          </table:table-cell>
          <table:table-cell table:style-name="TableCell573">
            <text:p text:style-name="P574"><text:span text:style-name="T575">□</text:span><text:span text:style-name="T576">非常滿意</text:span><text:span text:style-name="T577">、</text:span><text:span text:style-name="T578">□</text:span><text:span text:style-name="T579">滿意</text:span><text:span text:style-name="T580">、</text:span><text:span text:style-name="T581">□</text:span><text:span text:style-name="T582">普通</text:span><text:span text:style-name="T583">、</text:span><text:span text:style-name="T584">□</text:span><text:span text:style-name="T585">不滿意</text:span><text:span text:style-name="T586">、</text:span><text:span text:style-name="T587">□</text:span><text:span text:style-name="T588">非常不滿意</text:span></text:p>
          </table:table-cell>
        </table:table-row>
        <table:table-row table:style-name="TableRow589">
          <table:table-cell table:style-name="TableCell590">
            <text:p text:style-name="P591">8</text:p>
          </table:table-cell>
          <table:table-cell table:style-name="TableCell592">
            <text:p text:style-name="P593">此次實習課程可培養我團隊合作精神</text:p>
          </table:table-cell>
          <table:table-cell table:style-name="TableCell594">
            <text:p text:style-name="P595"><text:span text:style-name="T596">□</text:span><text:span text:style-name="T597">非常滿意</text:span><text:span text:style-name="T598">、</text:span><text:span text:style-name="T599">□</text:span><text:span text:style-name="T600">滿意</text:span><text:span text:style-name="T601">、</text:span><text:span text:style-name="T602">□</text:span><text:span text:style-name="T603">普通</text:span><text:span text:style-name="T604">、</text:span><text:span text:style-name="T605">□</text:span><text:span text:style-name="T606">不滿意</text:span><text:span text:style-name="T607">、</text:span><text:span text:style-name="T608">□</text:span><text:span text:style-name="T609">非常不滿意</text:span></text:p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P614">此次實習課程可幫助我瞭解及規劃自己的就業方向</text:p>
          </table:table-cell>
          <table:table-cell table:style-name="TableCell615">
            <text:p text:style-name="P616"><text:span text:style-name="T617">□</text:span><text:span text:style-name="T618">非常滿意</text:span><text:span text:style-name="T619">、</text:span><text:span text:style-name="T620">□</text:span><text:span text:style-name="T621">滿意</text:span><text:span text:style-name="T622">、</text:span><text:span text:style-name="T623">□</text:span><text:span text:style-name="T624">普通</text:span><text:span text:style-name="T625">、</text:span><text:span text:style-name="T626">□</text:span><text:span text:style-name="T627">不滿意</text:span><text:span text:style-name="T628">、</text:span><text:span text:style-name="T629">□</text:span><text:span text:style-name="T630">非常不滿意</text:span></text:p>
          </table:table-cell>
        </table:table-row>
        <table:table-row table:style-name="TableRow631">
          <table:table-cell table:style-name="TableCell632">
            <text:p text:style-name="P633">10</text:p>
          </table:table-cell>
          <table:table-cell table:style-name="TableCell634">
            <text:p text:style-name="P635">系上安排的此次實習課程對我的學習是有幫助的</text:p>
          </table:table-cell>
          <table:table-cell table:style-name="TableCell636">
            <text:p text:style-name="P637"><text:span text:style-name="T638">□</text:span><text:span text:style-name="T639">非常滿意</text:span><text:span text:style-name="T640">、</text:span><text:span text:style-name="T641">□</text:span><text:span text:style-name="T642">滿意</text:span><text:span text:style-name="T643">、</text:span><text:span text:style-name="T644">□</text:span><text:span text:style-name="T645">普通</text:span><text:span text:style-name="T646">、</text:span><text:span text:style-name="T647">□</text:span><text:span text:style-name="T648">不滿意</text:span><text:span text:style-name="T649">、</text:span><text:span text:style-name="T650">□</text:span><text:span text:style-name="T651">非常不滿意</text:span></text:p>
          </table:table-cell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 table:number-columns-spanned="2">
            <text:p text:style-name="P656">其他意見：</text:p>
          </table:table-cell>
          <table:covered-table-cell/>
        </table:table-row>
      </table:table>
      <text:p text:style-name="P657">第五部份 畢業後是否留任該實習機構調查(應屆畢業生填答)</text:p>
      <text:p text:style-name="P658">1.是否留任該實習機構，繼續服務，若獲公司留任請填未來任職薪水</text:p>
      <text:p text:style-name="P659"><text:span text:style-name="T660">□</text:span><text:span text:style-name="T661">是，起薪：</text:span><text:span text:style-name="T662"><text:s text:c="7"/></text:span><text:span text:style-name="T663"><text:s text:c="2"/></text:span><text:span text:style-name="T664"><text:s text:c="3"/></text:span><text:span text:style-name="T665"><text:s/></text:span><text:span text:style-name="T666">元</text:span><text:span text:style-name="T667"><text:s text:c="4"/></text:span><text:span text:style-name="T668"><text:s/></text:span><text:span text:style-name="T669"><draw:frame draw:z-index="251661312" draw:id="id0" draw:style-name="a0" draw:name="文字方塊 1" text:anchor-type="paragraph" svg:x="5.92708in" svg:y="0.85347in" svg:width="1.32292in" svg:height="0.30208in" style:rel-width="scale" style:rel-height="scale"><draw:text-box><text:p text:style-name="P670">3-8030-012A</text:p></draw:text-box><svg:title/><svg:desc/></draw:frame></text:span><text:span text:style-name="T671">□</text:span><text:span text:style-name="T672">尚未決定</text:span><text:span text:style-name="T673"><text:s text:c="4"/>□</text:span><text:span text:style-name="T674">否</text:span></text:p>
      <text:p text:style-name="P675"><text:span text:style-name="T676">～</text:span><text:span text:style-name="T677">謝謝</text:span><text:span text:style-name="T678">您</text:span><text:span text:style-name="T679">的合作，祝鵬程萬里</text:span><text:span text:style-name="T680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9:00Z</meta:creation-date>
    <dc:date>2025-04-30T07:29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0" meta:row-count="13" meta:non-whitespace-character-count="1602"/>
  </office:meta>
</office:document-meta>
</file>