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7" style:family="table-column">
      <style:table-column-properties style:column-width="1.6277in"/>
    </style:style>
    <style:style style:name="TableColumn38" style:family="table-column">
      <style:table-column-properties style:column-width="1.3923in"/>
    </style:style>
    <style:style style:name="TableColumn39" style:family="table-column">
      <style:table-column-properties style:column-width="0.5881in"/>
    </style:style>
    <style:style style:name="TableColumn40" style:family="table-column">
      <style:table-column-properties style:column-width="0.8055in"/>
    </style:style>
    <style:style style:name="TableColumn41" style:family="table-column">
      <style:table-column-properties style:column-width="0.6715in"/>
    </style:style>
    <style:style style:name="TableColumn42" style:family="table-column">
      <style:table-column-properties style:column-width="0.7222in"/>
    </style:style>
    <style:style style:name="TableColumn43" style:family="table-column">
      <style:table-column-properties style:column-width="1.3979in"/>
    </style:style>
    <style:style style:name="Table36" style:family="table">
      <style:table-properties style:width="7.2055in" style:rel-width="100%" fo:margin-left="0in" table:align="lef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135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1354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2.9763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P100" style:parent-style-name="內文" style:family="paragraph">
      <style:paragraph-properties fo:margin-right="0.6666in"/>
      <style:text-properties style:font-name="標楷體" style:font-name-asian="標楷體"/>
    </style:style>
    <style:style style:name="P101" style:parent-style-name="內文" style:family="paragraph">
      <style:paragraph-properties fo:margin-right="0.6666in"/>
      <style:text-properties style:font-name="標楷體" style:font-name-asian="標楷體"/>
    </style:style>
    <style:style style:name="P102" style:parent-style-name="內文" style:family="paragraph">
      <style:paragraph-properties fo:margin-right="0.6666in"/>
      <style:text-properties style:font-name="標楷體" style:font-name-asian="標楷體"/>
    </style:style>
    <style:style style:name="P103" style:parent-style-name="內文" style:family="paragraph">
      <style:paragraph-properties fo:margin-right="0.6666in"/>
      <style:text-properties style:font-name="標楷體" style:font-name-asian="標楷體"/>
    </style:style>
    <style:style style:name="P104" style:parent-style-name="內文" style:family="paragraph">
      <style:paragraph-properties fo:margin-right="0.6666in"/>
      <style:text-properties style:font-name="標楷體" style:font-name-asian="標楷體"/>
    </style:style>
    <style:style style:name="P105" style:parent-style-name="內文" style:family="paragraph">
      <style:paragraph-properties fo:margin-right="0.6666in"/>
      <style:text-properties style:font-name="標楷體" style:font-name-asian="標楷體"/>
    </style:style>
    <style:style style:name="TableRow106" style:family="table-row">
      <style:table-row-properties style:min-row-height="1.4569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P116" style:parent-style-name="內文" style:family="paragraph">
      <style:paragraph-properties fo:margin-right="0.6666in"/>
      <style:text-properties style:font-name="標楷體" style:font-name-asian="標楷體"/>
    </style:style>
    <style:style style:name="TableRow117" style:family="table-row">
      <style:table-row-properties style:min-row-height="0.8854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清單段落" style:list-style-name="LFO8" style:family="paragraph">
      <style:paragraph-properties fo:text-align="justify"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2" style:parent-style-name="清單段落" style:list-style-name="LFO8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8" style:family="paragraph">
      <style:paragraph-properties fo:text-align="justify"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7006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P157" style:parent-style-name="內文" style:family="paragraph">
      <style:paragraph-properties fo:text-align="start" style:line-height-at-least="0.1527in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十四：</text:span><text:span text:style-name="T3">4-8030-014A</text:span></text:p>
      <text:p text:style-name="P4"><text:span text:style-name="T5">東南科技</text:span><text:span text:style-name="T6">大學</text:span><text:span text:style-name="T7"><text:s/></text:span><text:span text:style-name="T8"><text:s text:c="2"/></text:span><text:span text:style-name="T9"><text:s/></text:span><text:span text:style-name="T10">學年度學生</text:span><text:span text:style-name="T11">專業實務</text:span><text:span text:style-name="T12">實</text:span><text:span text:style-name="T13">習</text:span><text:span text:style-name="T14">頒發實習單位感謝狀</text:span><text:span text:style-name="T15">申請表</text:span></text:p>
      <text:p text:style-name="P16">實習性質：□暑假實習<text:s text:c="2"/>□寒假實習<text:s text:c="2"/>□學期實習(時數、課程學分依系訂實施要點規定)</text:p>
      <text:p text:style-name="P17">寒暑假實習時數及學分：□108～213小時 1學分<text:s/>□214～319小時 2學分<text:s/>□320小時以上 3學分</text:p>
      <text:p text:style-name="P18"><text:span text:style-name="T19">實習期間：</text:span><text:span text:style-name="T20"><text:s/></text:span><text:span text:style-name="T21"><text:s/></text:span><text:span text:style-name="T22"><text:s/></text:span><text:span text:style-name="T23">年 <text:s/></text:span><text:span text:style-name="T24"><text:s/></text:span><text:span text:style-name="T25">月<text:s/></text:span><text:span text:style-name="T26"><text:s/></text:span><text:span text:style-name="T27"><text:s/>日</text:span><text:span text:style-name="T28"><text:s/></text:span><text:span text:style-name="T29">至<text:s/></text:span><text:span text:style-name="T30"><text:s/></text:span><text:span text:style-name="T31"><text:s/>年</text:span><text:span text:style-name="T32"><text:s/></text:span><text:span text:style-name="T33"><text:s text:c="2"/>月 <text:s/></text:span><text:span text:style-name="T34"><text:s/></text:span><text:span text:style-name="T35">日止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實習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實習生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實習部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系別班級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實習部門主管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學生學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實習部門電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輔導(申請)老師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內文"><text:span text:style-name="T83">實習部門</text:span><text:span text:style-name="T84">地址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習單位輔導學生熱忱…等事蹟</text:p>
          </table:table-cell>
          <table:table-cell table:style-name="TableCell90" table:number-columns-spanned="6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 text:c="37"/></text:p>
            <text:p text:style-name="P103"/>
            <text:p text:style-name="P104"/>
            <text:p text:style-name="P105"><text:s text:c="36"/>輔導老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系主任意見</text:p>
          </table:table-cell>
          <table:table-cell table:style-name="TableCell109" table:number-columns-spanned="6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 text:c="38"/>系主任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6">
            <text:list text:style-name="LFO8" text:continue-numbering="true">
              <text:list-item>
                <text:p text:style-name="P121">請輔導老師依事實填寫實習單位輔導學生熱忱…等事蹟。</text:p>
              </text:list-item>
              <text:list-item>
                <text:p text:style-name="P122"><text:span text:style-name="T123">申請表</text:span><text:span text:style-name="T124">經</text:span><text:span text:style-name="T125">系主任</text:span><text:span text:style-name="T126">、</text:span><text:span text:style-name="T127">院長</text:span><text:span text:style-name="T128">等核可後交研發處實習就業組彙辦</text:span><text:span text:style-name="T129">。</text:span></text:p>
              </text:list-item>
              <text:list-item>
                <text:p text:style-name="P130">感謝狀製成後由研發處郵寄給實習單位，或交由輔導老師轉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輔導(申請)老師</text:p>
          </table:table-cell>
          <table:table-cell table:style-name="TableCell134">
            <text:p text:style-name="P135">系主任</text:p>
          </table:table-cell>
          <table:table-cell table:style-name="TableCell136" table:number-columns-spanned="2">
            <text:p text:style-name="P137">院長</text:p>
          </table:table-cell>
          <table:covered-table-cell/>
          <table:table-cell table:style-name="TableCell138" table:number-columns-spanned="2">
            <text:p text:style-name="P139">實習組組長</text:p>
          </table:table-cell>
          <table:covered-table-cell/>
          <table:table-cell table:style-name="TableCell140">
            <text:p text:style-name="P141">研發長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內文"><draw:frame draw:z-index="251659264" draw:id="id0" draw:style-name="a0" draw:name="文字方塊 13" text:anchor-type="paragraph" svg:x="6.32708in" svg:y="0.13472in" svg:width="1.04444in" svg:height="0.31667in" style:rel-width="scale" style:rel-height="scale"><draw:text-box><text:p text:style-name="P153"><text:span text:style-name="T154">3-8030-0</text:span><text:span text:style-name="T155">14</text:span><text:span text:style-name="T156">A</text:span></text:p></draw:text-box><svg:title/><svg:desc/></draw:frame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9:00Z</meta:creation-date>
    <dc:date>2025-04-30T07:29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