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註腳參照" style:family="text">
      <style:text-properties style:font-name-asian="標楷體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-asian="標楷體"/>
    </style:style>
    <style:style style:name="TableColumn26" style:family="table-column">
      <style:table-column-properties style:column-width="1.2in"/>
    </style:style>
    <style:style style:name="TableColumn27" style:family="table-column">
      <style:table-column-properties style:column-width="0.8013in"/>
    </style:style>
    <style:style style:name="TableColumn28" style:family="table-column">
      <style:table-column-properties style:column-width="0.4006in"/>
    </style:style>
    <style:style style:name="TableColumn29" style:family="table-column">
      <style:table-column-properties style:column-width="0.4006in"/>
    </style:style>
    <style:style style:name="TableColumn30" style:family="table-column">
      <style:table-column-properties style:column-width="0.7097in"/>
    </style:style>
    <style:style style:name="TableColumn31" style:family="table-column">
      <style:table-column-properties style:column-width="0.893in"/>
    </style:style>
    <style:style style:name="TableColumn32" style:family="table-column">
      <style:table-column-properties style:column-width="0.4006in"/>
    </style:style>
    <style:style style:name="TableColumn33" style:family="table-column">
      <style:table-column-properties style:column-width="0.4006in"/>
    </style:style>
    <style:style style:name="TableColumn34" style:family="table-column">
      <style:table-column-properties style:column-width="0.7784in"/>
    </style:style>
    <style:style style:name="TableColumn35" style:family="table-column">
      <style:table-column-properties style:column-width="0.0243in"/>
    </style:style>
    <style:style style:name="TableColumn36" style:family="table-column">
      <style:table-column-properties style:column-width="1.1958in"/>
    </style:style>
    <style:style style:name="Table25" style:family="table">
      <style:table-properties style:width="7.2055in" style:rel-width="100%" fo:margin-left="0in" table:align="left"/>
    </style:style>
    <style:style style:name="TableRow37" style:family="table-row">
      <style:table-row-properties style:min-row-height="0.3659in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659in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659in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666in"/>
      <style:text-properties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3659in" fo:keep-together="always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5in" fo:keep-together="always"/>
    </style:style>
    <style:style style:name="TableCell1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006in" fo:keep-together="always"/>
    </style:style>
    <style:style style:name="TableCell1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2.2347in" fo:keep-together="always"/>
    </style:style>
    <style:style style:name="TableCell1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375in" fo:keep-together="always"/>
    </style:style>
    <style:style style:name="TableCell14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35"/><text:bookmark-start text:name="_Toc448493825"/><text:span text:style-name="T2">表</text:span><text:span text:style-name="T3">三</text:span><text:bookmark-end text:name="_Toc390156935"/><text:bookmark-end text:name="_Toc448493825"/></text:p>
      <text:p text:style-name="P4"><text:span text:style-name="T5">東南科技大學</text:span><text:span text:style-name="T6"><text:s/></text:span><text:span text:style-name="T7">115</text:span><text:span text:style-name="T8"><text:s/></text:span><text:span text:style-name="T9">學年度學生專業實務實習學生申請表</text:span><text:bookmark-start text:name="_Ref448410707"/><text:span text:style-name="T10"><text:note text:note-class="footnote" text:id="_ftn0"><text:note-citation>1</text:note-citation><text:note-body><text:p text:style-name="註腳文字"><text:s/>表三流程：實習學生→實習單位→輔導老師→系務審查相關會議→系主任→系辦公室(正本)→研發處<text:span text:style-name="T11">(</text:span>掃描檔<text:span text:style-name="T12">)</text:span><text:span text:style-name="T13">。</text:span></text:p><text:p text:style-name="註腳文字"><text:s text:c="10"/>研發處電話：（02）8662-5835分機103 <text:s/>傳真：（02）2662-1923</text:p><text:p text:style-name="內文"/></text:note-body></text:note></text:span><text:bookmark-end text:name="_Ref448410707"/></text:p>
      <text:p text:style-name="P14"><text:span text:style-name="T15">實習性質：</text:span><text:span text:style-name="T16">■</text:span><text:span text:style-name="T17">暑假實習 <text:s/>□寒假實習 <text:s/>□學期實習 <text:s/>□學年實習</text:span></text:p>
      <text:p text:style-name="P18"><text:span text:style-name="T19">寒暑假實習時數及學分：□108～213小時 1學分 □214～319小時 2學分<text:s/></text:span><text:span text:style-name="T20">■</text:span><text:span text:style-name="T21">320小時以上 3</text:span><text:span text:style-name="T22"><text:s/></text:span><text:span text:style-name="T23">學分</text:span></text:p>
      <text:p text:style-name="P24">(學期、學年時數及課程學分依系訂實施要點規定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實習期間</text:p>
          </table:table-cell>
          <table:table-cell table:style-name="TableCell40" table:number-columns-spanned="10">
            <text:p text:style-name="P41">自<text:s/>115<text:s/>年<text:s/>7<text:s/>月<text:s/>1<text:s/>日至<text:s/>　115 <text:s/>年<text:s text:c="2"/>8 <text:s/>月<text:s/>31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實習學生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>
            <text:p text:style-name="P48">科系</text:p>
          </table:table-cell>
          <table:covered-table-cell/>
          <table:table-cell table:style-name="TableCell49" table:number-columns-spanned="2">
            <text:p text:style-name="P50">數位媒體設計系</text:p>
          </table:table-cell>
          <table:covered-table-cell/>
          <table:table-cell table:style-name="TableCell51" table:number-columns-spanned="2">
            <text:p text:style-name="P52">學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班級</text:p>
          </table:table-cell>
          <table:covered-table-cell/>
          <table:table-cell table:style-name="TableCell60" table:number-columns-spanned="2">
            <text:p text:style-name="P61">數媒</text:p>
          </table:table-cell>
          <table:covered-table-cell/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輔導老師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實習單位</text:p>
          </table:table-cell>
          <table:covered-table-cell/>
          <table:table-cell table:style-name="TableCell73" table:number-columns-spanned="6">
            <text:p text:style-name="P74">　　　　　　　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習部門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實習部門主管(含職稱)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實習部門電話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實<text:s text:c="2"/>習<text:s text:c="2"/>單<text:s/>位</text:p>
            <text:p text:style-name="P91">營<text:s text:c="2"/>業<text:s text:c="2"/>項<text:s/>目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實習單位地址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交通方式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膳宿狀況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薪資狀況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輔導老師意見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系實習委員會會議意見</text:p>
          </table:table-cell>
          <table:covered-table-cell/>
          <table:table-cell table:style-name="TableCell118" table:number-columns-spanned="6">
            <text:p text:style-name="內文"><text:span text:style-name="T119"><text:s text:c="2"/></text:span><text:span text:style-name="T120">□</text:span><text:span text:style-name="T121">同意學生實習</text:span><text:span text:style-name="T122"><text:s text:c="2"/></text:span><text:span text:style-name="T123">□</text:span><text:span text:style-name="T124">不同意學生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期間</text:p>
            <text:p text:style-name="P128"><text:span text:style-name="T129">(</text:span><text:span text:style-name="T130">年月日</text:span><text:span text:style-name="T131">~</text:span><text:span text:style-name="T132">年月日</text:span><text:span text:style-name="T133">)</text:span></text:p>
          </table:table-cell>
          <table:table-cell table:style-name="TableCell134" table:number-columns-spanned="7">
            <text:p text:style-name="P135">實習大綱(實習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實習目標</text:p>
            <text:p text:style-name="P138">(或應具備專長)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實習學生</text:span><text:span text:style-name="T150">(</text:span><text:span text:style-name="T151">已同意合約書內容</text:span><text:span text:style-name="T152">)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輔導老師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系實習</text:p>
            <text:p text:style-name="P161">委員會</text:p>
            <text:p text:style-name="P162">召集人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系主任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<draw:frame draw:z-index="251659264" draw:id="id0" draw:style-name="a0" draw:name="文字方塊 20" text:anchor-type="paragraph" svg:x="5.9375in" svg:y="0.72917in" svg:width="1.32292in" svg:height="0.30139in" style:rel-width="scale" style:rel-height="scale"><draw:text-box><text:p text:style-name="P172">3-8030-003B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單忠倫</dc:creator>
    <meta:creation-date>2026-05-14T03:19:00Z</meta:creation-date>
    <dc:date>2026-06-05T06:48:00Z</dc:date>
    <meta:print-date>2023-05-16T08:3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67" meta:character-count="448" meta:row-count="3" meta:non-whitespace-character-count="382"/>
  </office:meta>
</office:document-meta>
</file>