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text:start-value="3">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letter-kerning="false"/>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style:letter-kerning="false" fo:font-size="20pt" style:font-size-asian="20pt"/>
    </style:style>
    <style:style style:name="T4" style:parent-style-name="預設段落字型" style:family="text">
      <style:text-properties style:font-name="標楷體" style:font-name-asian="標楷體" style:letter-kerning="false" fo:font-size="20pt" style:font-size-asian="20pt" style:language-asian="zh" style:country-asian="HK"/>
    </style:style>
    <style:style style:name="T5" style:parent-style-name="預設段落字型" style:family="text">
      <style:text-properties style:font-name="標楷體" style:font-name-asian="標楷體" style:letter-kerning="false" fo:font-size="20pt" style:font-size-asian="20pt"/>
    </style:style>
    <style:style style:name="P6" style:parent-style-name="純文字" style:family="paragraph">
      <style:paragraph-properties fo:text-align="center" fo:line-height="0.1944in"/>
      <style:text-properties style:font-name="標楷體" style:font-name-asian="標楷體" style:letter-kerning="false" fo:font-size="14pt" style:font-size-asian="14pt" style:font-size-complex="11pt"/>
    </style:style>
    <style:style style:name="P7" style:parent-style-name="純文字" style:family="paragraph">
      <style:paragraph-properties fo:text-align="center" fo:line-height="0.1944in"/>
      <style:text-properties style:font-name="標楷體" style:font-name-asian="標楷體" style:letter-kerning="false" fo:font-size="14pt" style:font-size-asian="14pt" style:font-size-complex="11pt"/>
    </style:style>
    <style:style style:name="P8" style:parent-style-name="純文字" style:family="paragraph">
      <style:paragraph-properties style:snap-to-layout-grid="false"/>
    </style:style>
    <style:style style:name="T9" style:parent-style-name="預設段落字型" style:family="text">
      <style:text-properties style:font-name="標楷體" style:font-name-asian="標楷體" fo:color="#000000" style:letter-kerning="false" style:font-size-complex="12pt"/>
    </style:style>
    <style:style style:name="T1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letter-kerning="false" style:font-size-complex="12pt"/>
    </style:style>
    <style:style style:name="P14" style:parent-style-name="純文字" style:family="paragraph">
      <style:paragraph-properties style:snap-to-layout-grid="false" fo:margin-left="0.3333in" fo:text-indent="-0.3333in">
        <style:tab-stops/>
      </style:paragraph-properties>
      <style:text-properties style:font-name="標楷體" style:font-name-asian="標楷體" fo:color="#000000" style:letter-kerning="false" style:font-size-complex="12pt"/>
    </style:style>
    <style:style style:name="P15"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fo:color="#000000" style:letter-kerning="false" style:font-size-complex="12pt"/>
    </style:style>
    <style:style style:name="P16" style:parent-style-name="純文字" style:family="paragraph">
      <style:paragraph-properties style:snap-to-layout-grid="false" fo:margin-left="0.6666in" fo:text-indent="-0.3333in">
        <style:tab-stops>
          <style:tab-stop style:type="left" style:position="5.7083in"/>
        </style:tab-stops>
      </style:paragraph-properties>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fo:color="#000000" style:letter-kerning="false" style:font-size-complex="12pt"/>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P22" style:parent-style-name="純文字" style:family="paragraph">
      <style:paragraph-properties style:snap-to-layout-grid="false" fo:margin-left="0.6666in" fo:text-indent="-0.3333in">
        <style:tab-stops>
          <style:tab-stop style:type="left" style:position="5.7083in"/>
        </style:tab-stops>
      </style:paragraph-properties>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fo:color="#000000" style:letter-kerning="false"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P26" style:parent-style-name="純文字" style:family="paragraph">
      <style:paragraph-properties style:snap-to-layout-grid="false" fo:margin-left="0.6666in" fo:text-indent="-0.3333in">
        <style:tab-stops>
          <style:tab-stop style:type="left" style:position="5.7083in"/>
        </style:tab-stops>
      </style:paragraph-properties>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fo:color="#000000" style:letter-kerning="false"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fo:color="#000000" style:letter-kerning="false"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P32" style:parent-style-name="純文字" style:family="paragraph">
      <style:paragraph-properties style:snap-to-layout-grid="false" fo:margin-left="0.6666in" fo:text-indent="-0.3333in">
        <style:tab-stops>
          <style:tab-stop style:type="left" style:position="5.7083in"/>
        </style:tab-stops>
      </style:paragraph-properties>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fo:color="#000000" style:letter-kerning="false"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fo:color="#000000" style:letter-kerning="false"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fo:color="#000000" style:letter-kerning="false"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P40" style:parent-style-name="純文字" style:family="paragraph">
      <style:paragraph-properties style:snap-to-layout-grid="false" fo:margin-left="0.6868in" fo:text-indent="-0.3548in">
        <style:tab-stops>
          <style:tab-stop style:type="left" style:position="5.6881in"/>
        </style:tab-stops>
      </style:paragraph-properties>
    </style:style>
    <style:style style:name="T41" style:parent-style-name="預設段落字型" style:family="text">
      <style:text-properties style:font-name="標楷體" style:font-name-asian="標楷體" fo:color="#000000" style:letter-kerning="false" style:font-size-complex="12pt"/>
    </style:style>
    <style:style style:name="P42" style:parent-style-name="純文字" style:family="paragraph">
      <style:paragraph-properties style:snap-to-layout-grid="false" fo:margin-left="0.5111in" fo:text-indent="-0.193in">
        <style:tab-stops/>
      </style:paragraph-properties>
      <style:text-properties style:font-name="標楷體" style:font-name-asian="標楷體" fo:color="#000000" style:letter-kerning="false" style:font-size-complex="12pt"/>
    </style:style>
    <style:style style:name="P43"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44"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45"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46"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47" style:parent-style-name="純文字" style:family="paragraph">
      <style:paragraph-properties style:snap-to-layout-grid="false" fo:margin-left="0.3333in" fo:text-indent="-0.3333in">
        <style:tab-stops/>
      </style:paragraph-properties>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P74" style:parent-style-name="純文字" style:list-style-name="LFO1" style:family="paragraph">
      <style:paragraph-properties style:snap-to-layout-grid="false" fo:margin-left="0.3333in" fo:text-indent="-0.3333in">
        <style:tab-stops/>
      </style:paragraph-properties>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letter-kerning="false" style:font-size-complex="12pt"/>
    </style:style>
    <style:style style:name="P82" style:parent-style-name="純文字" style:list-style-name="LFO1" style:family="paragraph">
      <style:paragraph-properties style:snap-to-layout-grid="false" fo:margin-left="0.3333in" fo:text-indent="-0.3333in">
        <style:tab-stops/>
      </style:paragraph-properties>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純文字" style:family="paragraph">
      <style:paragraph-properties style:snap-to-layout-grid="false" fo:margin-left="0.6666in" fo:text-indent="-0.3333in">
        <style:tab-stops/>
      </style:paragraph-properties>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89"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90" style:parent-style-name="純文字" style:family="paragraph">
      <style:paragraph-properties style:snap-to-layout-grid="false" fo:margin-left="0.3333in" fo:text-indent="-0.3333in">
        <style:tab-stops/>
      </style:paragraph-properties>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fo:color="#000000" style:letter-kerning="false" style:font-size-complex="12pt"/>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P102" style:parent-style-name="純文字" style:family="paragraph">
      <style:paragraph-properties style:snap-to-layout-grid="false"/>
      <style:text-properties style:font-name="標楷體" style:font-name-asian="標楷體" fo:color="#000000" style:letter-kerning="false" style:font-size-complex="12pt"/>
    </style:style>
    <style:style style:name="P103" style:parent-style-name="頁尾" style:family="paragraph">
      <style:paragraph-properties fo:margin-left="0.6666in" fo:text-indent="-0.3333in">
        <style:tab-stops>
          <style:tab-stop style:type="center" style:position="2.2173in"/>
          <style:tab-stop style:type="right" style:position="5.1013in"/>
        </style:tab-stops>
      </style:paragraph-properties>
    </style:style>
    <style:style style:name="T104" style:parent-style-name="預設段落字型" style:family="text">
      <style:text-properties style:font-name="標楷體" style:font-name-asian="標楷體" fo:color="#000000" fo:font-size="12pt" style:font-size-asian="12pt" style:font-size-complex="12pt"/>
    </style:style>
    <style:style style:name="P105" style:parent-style-name="頁尾" style:family="paragraph">
      <style:paragraph-properties fo:margin-left="0.6666in" fo:text-indent="-0.3333in">
        <style:tab-stops>
          <style:tab-stop style:type="center" style:position="2.2173in"/>
          <style:tab-stop style:type="right" style:position="5.1013in"/>
        </style:tab-stops>
      </style:paragraph-properties>
      <style:text-properties style:font-name="標楷體" style:font-name-asian="標楷體" fo:color="#000000" fo:font-size="12pt" style:font-size-asian="12pt" style:font-size-complex="12pt"/>
    </style:style>
    <style:style style:name="P106" style:parent-style-name="頁尾" style:family="paragraph">
      <style:paragraph-properties fo:text-align="justify" fo:margin-left="1.3333in" fo:text-indent="-0.6666in">
        <style:tab-stops>
          <style:tab-stop style:type="center" style:position="-0.5458in"/>
          <style:tab-stop style:type="right" style:position="4.4347in"/>
        </style:tab-stops>
      </style:paragraph-properties>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P110" style:parent-style-name="頁尾" style:family="paragraph">
      <style:paragraph-properties fo:text-align="justify" fo:margin-left="1.3333in" fo:text-indent="-0.6666in">
        <style:tab-stops>
          <style:tab-stop style:type="center" style:position="-0.5458in"/>
          <style:tab-stop style:type="right" style:position="4.4347in"/>
        </style:tab-stops>
      </style:paragraph-properties>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P114" style:parent-style-name="頁尾" style:family="paragraph">
      <style:paragraph-properties fo:text-align="justify" fo:margin-left="1.3333in" fo:text-indent="-0.6666in">
        <style:tab-stops>
          <style:tab-stop style:type="center" style:position="-0.5458in"/>
          <style:tab-stop style:type="right" style:position="4.4347in"/>
        </style:tab-stops>
      </style:paragraph-properties>
      <style:text-properties style:font-name="標楷體" style:font-name-asian="標楷體" style:font-name-complex="標楷體" fo:color="#000000" fo:font-size="12pt" style:font-size-asian="12pt" style:font-size-complex="12pt"/>
    </style:style>
    <style:style style:name="P115" style:parent-style-name="頁尾" style:family="paragraph">
      <style:paragraph-properties fo:text-align="justify" fo:margin-left="1.3333in" fo:text-indent="-0.6666in">
        <style:tab-stops>
          <style:tab-stop style:type="center" style:position="-0.5458in"/>
          <style:tab-stop style:type="right" style:position="4.4347in"/>
        </style:tab-stops>
      </style:paragraph-properties>
      <style:text-properties style:font-name="標楷體" style:font-name-asian="標楷體" style:font-name-complex="標楷體" fo:color="#000000" fo:font-size="12pt" style:font-size-asian="12pt" style:font-size-complex="12pt"/>
    </style:style>
    <style:style style:name="P116" style:parent-style-name="內文" style:family="paragraph">
      <style:paragraph-properties style:snap-to-layout-grid="false" fo:margin-left="0.6666in" fo:text-indent="-0.333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name-complex="標楷體" fo:color="#000000" style:letter-kerning="false" style:font-size-complex="12pt"/>
    </style:style>
    <style:style style:name="T119" style:parent-style-name="預設段落字型" style:family="text">
      <style:text-properties style:font-name="標楷體" style:font-name-asian="標楷體" fo:color="#000000" style:letter-kerning="false" style:font-size-complex="12pt"/>
    </style:style>
    <style:style style:name="T120" style:parent-style-name="預設段落字型" style:family="text">
      <style:text-properties style:font-name="標楷體" style:font-name-asian="標楷體" style:font-name-complex="標楷體" fo:color="#000000" style:letter-kerning="false" style:font-size-complex="12pt"/>
    </style:style>
    <style:style style:name="P121" style:parent-style-name="Default" style:family="paragraph">
      <style:paragraph-properties style:snap-to-layout-grid="false"/>
      <style:text-properties style:font-name="標楷體" style:font-name-asian="標楷體"/>
    </style:style>
    <style:style style:name="P122" style:parent-style-name="Default" style:family="paragraph">
      <style:paragraph-properties style:snap-to-layout-grid="false" fo:margin-left="0.3333in">
        <style:tab-stops/>
      </style:paragraph-properties>
      <style:text-properties style:font-name="標楷體" style:font-name-asian="標楷體"/>
    </style:style>
    <style:style style:name="P123" style:parent-style-name="Default" style:family="paragraph">
      <style:paragraph-properties style:snap-to-layout-grid="false"/>
      <style:text-properties style:font-name="標楷體" style:font-name-asian="標楷體"/>
    </style:style>
    <style:style style:name="P124" style:parent-style-name="Default" style:family="paragraph">
      <style:paragraph-properties style:snap-to-layout-grid="false" fo:margin-left="0.3333in" fo:text-inden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細明體" style:font-name-asian="細明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細明體" style:font-name-asian="細明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細明體" style:font-name-asian="細明體"/>
    </style:style>
    <style:style style:name="T131" style:parent-style-name="預設段落字型" style:family="text">
      <style:text-properties style:font-name="標楷體" style:font-name-asian="標楷體"/>
    </style:style>
    <style:style style:name="P132" style:parent-style-name="純文字" style:family="paragraph">
      <style:paragraph-properties style:snap-to-layout-grid="false"/>
    </style:style>
    <style:style style:name="T133" style:parent-style-name="預設段落字型" style:family="text">
      <style:text-properties style:font-name="標楷體" style:font-name-asian="標楷體" fo:color="#000000" style:letter-kerning="false" style:font-size-complex="12pt"/>
    </style:style>
    <style:style style:name="P134" style:parent-style-name="純文字" style:family="paragraph">
      <style:paragraph-properties style:snap-to-layout-grid="false" fo:margin-left="0.6666in" fo:text-indent="-0.3333in">
        <style:tab-stops/>
      </style:paragraph-properties>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fo:color="#000000"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P140" style:parent-style-name="純文字" style:family="paragraph">
      <style:paragraph-properties style:snap-to-layout-grid="false" fo:margin-left="0.6666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P145" style:parent-style-name="純文字" style:family="paragraph">
      <style:paragraph-properties style:snap-to-layout-grid="false" fo:margin-left="0.6666in" fo:text-indent="-0.333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letter-kerning="false" style:font-size-complex="12pt"/>
    </style:style>
    <style:style style:name="P148" style:parent-style-name="Default" style:family="paragraph">
      <style:paragraph-properties style:snap-to-layout-grid="false" fo:margin-bottom="0.0625in"/>
      <style:text-properties style:font-name="標楷體" style:font-name-asian="標楷體"/>
    </style:style>
    <style:style style:name="P149" style:parent-style-name="清單段落" style:family="paragraph">
      <style:paragraph-properties style:snap-to-layout-grid="false" fo:margin-left="0.6666in" fo:text-indent="-0.3333in">
        <style:tab-stops/>
      </style:paragraph-properties>
    </style:style>
    <style:style style:name="T150" style:parent-style-name="預設段落字型" style:family="text">
      <style:text-properties style:font-name="標楷體" style:font-name-asian="標楷體" fo:color="#000000" style:letter-kerning="false" style:font-size-complex="12pt"/>
    </style:style>
    <style:style style:name="P151" style:parent-style-name="清單段落" style:family="paragraph">
      <style:paragraph-properties style:snap-to-layout-grid="false" fo:margin-left="0.6666in" fo:text-indent="-0.333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細明體" style:font-name-asian="細明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P156" style:parent-style-name="純文字" style:family="paragraph">
      <style:paragraph-properties style:snap-to-layout-grid="false"/>
      <style:text-properties style:font-name="標楷體" style:font-name-asian="標楷體" fo:color="#000000" style:letter-kerning="false" style:font-size-complex="12pt"/>
    </style:style>
    <style:style style:name="P157"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158" style:parent-style-name="純文字" style:family="paragraph">
      <style:paragraph-properties style:snap-to-layout-grid="false" fo:margin-left="0.6666in" fo:text-indent="-0.333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P161" style:parent-style-name="純文字" style:family="paragraph">
      <style:paragraph-properties style:snap-to-layout-grid="false" fo:margin-left="0.6666in" fo:text-indent="-0.3333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P166" style:parent-style-name="純文字" style:family="paragraph">
      <style:paragraph-properties style:snap-to-layout-grid="false" fo:margin-left="0.5in" fo:text-indent="-0.1666in">
        <style:tab-stops/>
      </style:paragraph-properties>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fo:color="#000000" style:letter-kerning="false"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P170" style:parent-style-name="純文字" style:family="paragraph">
      <style:paragraph-properties style:snap-to-layout-grid="false"/>
      <style:text-properties style:font-name="標楷體" style:font-name-asian="標楷體" fo:color="#000000" style:letter-kerning="false" style:font-size-complex="12pt"/>
    </style:style>
    <style:style style:name="P171" style:parent-style-name="純文字" style:family="paragraph">
      <style:paragraph-properties style:snap-to-layout-grid="false"/>
      <style:text-properties style:font-name="標楷體" style:font-name-asian="標楷體" fo:color="#000000" style:letter-kerning="false" style:font-size-complex="12pt"/>
    </style:style>
    <style:style style:name="P172" style:parent-style-name="純文字" style:family="paragraph">
      <style:text-properties style:font-name="標楷體" style:font-name-asian="標楷體" fo:color="#000000" style:letter-kerning="false" style:font-size-complex="12pt"/>
    </style:style>
    <style:style style:name="P173" style:parent-style-name="純文字" style:family="paragraph">
      <style:paragraph-properties fo:text-align="justify"/>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76" style:parent-style-name="純文字" style:family="paragraph">
      <style:paragraph-properties fo:text-align="justify"/>
    </style:style>
    <style:style style:name="T177" style:parent-style-name="預設段落字型" style:family="text">
      <style:text-properties style:font-name="標楷體" style:font-name-asian="標楷體" fo:color="#000000" style:text-scale="110%"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80" style:parent-style-name="純文字" style:family="paragraph">
      <style:paragraph-properties fo:text-align="justify"/>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83" style:parent-style-name="純文字" style:family="paragraph">
      <style:paragraph-properties fo:text-align="justify"/>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86" style:parent-style-name="純文字" style:family="paragraph">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87" style:parent-style-name="純文字" style:family="paragraph">
      <style:text-properties style:font-name="標楷體" style:font-name-asian="標楷體" fo:color="#000000" style:letter-kerning="false" style:font-size-complex="12pt"/>
    </style:style>
    <style:style style:name="P188" style:parent-style-name="純文字" style:family="paragraph">
      <style:text-properties style:font-name="標楷體" style:font-name-asian="標楷體" fo:color="#000000" style:letter-kerning="false" style:font-size-complex="12pt"/>
    </style:style>
    <style:style style:name="P189" style:parent-style-name="純文字" style:family="paragraph">
      <style:text-properties style:font-name="標楷體" style:font-name-asian="標楷體" fo:color="#000000" style:letter-kerning="false" style:font-size-complex="12pt"/>
    </style:style>
    <style:style style:name="P190" style:parent-style-name="純文字" style:family="paragraph">
      <style:text-properties style:font-name="標楷體" style:font-name-asian="標楷體" fo:color="#000000" style:letter-kerning="false" style:font-size-complex="12pt"/>
    </style:style>
    <style:style style:name="P191" style:parent-style-name="純文字" style:family="paragraph">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letter-kerning="false" style:font-size-complex="12pt"/>
    </style:style>
  </office:automatic-styles>
  <office:body>
    <office:text text:use-soft-page-breaks="true">
      <text:p text:style-name="P1">表一</text:p>
      <text:p text:style-name="P2"><text:span text:style-name="T3">東南科技大學 學生</text:span><text:span text:style-name="T4">校外</text:span><text:span text:style-name="T5">專業實務實習合約書<text:s/></text:span></text:p>
      <text:p text:style-name="P6">（非僱傭關係版本）</text:p>
      <text:p text:style-name="P7"/>
      <text:p text:style-name="P8"><text:span text:style-name="T9">立合約書人:</text:span><text:span text:style-name="T10"><text:s text:c="18"/></text:span><text:span text:style-name="T11">公司（以下簡稱甲方)與</text:span><text:span text:style-name="T12">東南科技大學</text:span><text:span text:style-name="T13">（以下簡稱乙方），基於培訓科技專才，共同推展專業實務實習課程教學與實務訓練之互惠原則，依「專科以上學校產學合作實施辦法」規定，採一般型專業實務實習，甲方與乙方學生為單純學習訓練關係 (不具僱傭關係)。經雙方協議訂定條款如下：</text:span></text:p>
      <text:p text:style-name="P14">一、專業實務實習工作職責：</text:p>
      <text:p text:style-name="P15">甲方：</text:p>
      <text:p text:style-name="P16"><text:span text:style-name="T17">(一)參與專業實務實習課程規劃</text:span><text:span text:style-name="T18">，</text:span><text:span text:style-name="T19">並依學生個別實習計畫提供學生相關實務訓練，安排實習單位分配、實習時段以進行各種實務技能訓練培育人才。實習項目安排以不影響學生健康及安全的場所環境為原則</text:span><text:span text:style-name="T20">，</text:span><text:span text:style-name="T21">且不使學生擔任非相關及危險性的訓練。</text:span></text:p>
      <text:p text:style-name="P22"><text:span text:style-name="T23">(二)負責學生實習前之安全講習、實習場所安全防護設備之配置及相關職業安全衛生措施之規劃及訓練</text:span><text:span text:style-name="T24">，</text:span><text:span text:style-name="T25">並派專人指導。</text:span></text:p>
      <text:p text:style-name="P26"><text:span text:style-name="T27">(三)接受乙方定期實地訪視</text:span><text:span text:style-name="T28">，</text:span><text:span text:style-name="T29">並與乙方指派之專責輔導教師共同負責輔導學生</text:span><text:span text:style-name="T30">，</text:span><text:span text:style-name="T31">及參與實習成績考核。</text:span></text:p>
      <text:p text:style-name="P32"><text:span text:style-name="T33">(四)甲方安排之訓練不得要求學生協助從事違法行為</text:span><text:span text:style-name="T34">，</text:span><text:span text:style-name="T35">並遵守性別平等教育法、性別平等工作法及性騷擾防治法之相關規定</text:span><text:span text:style-name="T36">，</text:span><text:span text:style-name="T37">保障雙方權利。甲方如有違反</text:span><text:span text:style-name="T38">，</text:span><text:span text:style-name="T39">乙方得逕行終止本合約。</text:span></text:p>
      <text:p text:style-name="P40"><text:span text:style-name="T41">(五)甲方應遵守「個人資料保護法」，盡到善良管理人之責任，對乙方學生個人資料採取適當之安全維護措施，防止個人資料被竊取、竄改、毀損、滅失、洩漏或違法處理、利用。</text:span></text:p>
      <text:p text:style-name="P42">乙方：</text:p>
      <text:p text:style-name="P43">(一)依專科以上學校產學合作實施辦法第6條成立各級專業實務實習委員會，並負責專業實務實習機制相關任務事項。</text:p>
      <text:p text:style-name="P44">(二)依系所發展及專業核心能力妥善規劃專業實務實習課程，並於實習前為學生訂定「學生個別實習計畫」。</text:p>
      <text:p text:style-name="P45">(三)乙方負責進行甲方實習機構場所環境安全性及實習權益之評估。</text:p>
      <text:p text:style-name="P46">(四)乙方應指派實習輔導老師，定期赴甲方進行實地訪視及輔導，瞭解學生學習適應狀況及甲方依實習合約執行之情形，並與甲方共同輔導學生。</text:p>
      <text:p text:style-name="P47"><text:span text:style-name="T48">二、實習期間：自民國</text:span><text:span text:style-name="T49"><text:s text:c="3"/></text:span><text:span text:style-name="T50">115</text:span><text:span text:style-name="T51"><text:s text:c="3"/></text:span><text:span text:style-name="T52">年</text:span><text:span text:style-name="T53"><text:s/></text:span><text:span text:style-name="T54">7</text:span><text:span text:style-name="T55"><text:s/></text:span><text:span text:style-name="T56">月</text:span><text:span text:style-name="T57"><text:s/></text:span><text:span text:style-name="T58">1</text:span><text:span text:style-name="T59"><text:s/></text:span><text:span text:style-name="T60">日起至民國</text:span><text:span text:style-name="T61"><text:s/></text:span><text:span text:style-name="T62">115</text:span><text:span text:style-name="T63"><text:s text:c="2"/></text:span><text:span text:style-name="T64">年</text:span><text:span text:style-name="T65"><text:s/></text:span><text:span text:style-name="T66">8</text:span><text:span text:style-name="T67"><text:s text:c="2"/></text:span><text:span text:style-name="T68">月</text:span><text:span text:style-name="T69"><text:s/></text:span><text:span text:style-name="T70">31</text:span><text:span text:style-name="T71"><text:s/></text:span><text:span text:style-name="T72">日止</text:span><text:span text:style-name="T73">。</text:span></text:p>
      <text:list text:style-name="LFO1" text:continue-numbering="true">
        <text:list-item>
          <text:p text:style-name="P74"><text:span text:style-name="T75">實習學生：就讀乙方___</text:span><text:span text:style-name="T76">數位媒體設計</text:span><text:span text:style-name="T77">__系</text:span><text:span text:style-name="T78">，</text:span><text:span text:style-name="T79">本次實習名額共</text:span><text:span text:style-name="T80"><text:s text:c="8"/></text:span><text:span text:style-name="T81">人。</text:span></text:p>
        </text:list-item>
        <text:list-item>
          <text:p text:style-name="P82"><text:span text:style-name="T83">實習場所：</text:span></text:p>
        </text:list-item>
      </text:list>
      <text:p text:style-name="P84"><text:span text:style-name="T85">(一)實習地點：</text:span><text:span text:style-name="T86"><text:s text:c="18"/></text:span><text:span text:style-name="T87">公司</text:span><text:span text:style-name="T88">( <text:s text:c="4"/>縣(市) <text:s text:c="4"/>區 <text:s text:c="8"/>路(街) <text:s text:c="3"/>號 <text:s text:c="3"/>樓)</text:span></text:p>
      <text:p text:style-name="P89">(二)甲方非經乙方及乙方學生同意，不得任意調動實習地點。</text:p>
      <text:p text:style-name="P90"><text:span text:style-name="T91">五、每日實習時間：甲、乙雙方應考量實務訓練所需及維護個人身心健康</text:span><text:span text:style-name="T92">，</text:span><text:span text:style-name="T93">安排每日實習時間不得超過八小時</text:span><text:span text:style-name="T94">，</text:span><text:span text:style-name="T95">每週實習時間</text:span><text:span text:style-name="T96">，</text:span><text:span text:style-name="T97">不得超過四十小時</text:span><text:span text:style-name="T98">，</text:span><text:span text:style-name="T99">且不得於午後十時至翌晨六時之時間內進行：自 <text:s text:c="4"/>： <text:s text:c="4"/>起至 <text:s text:c="4"/>： <text:s text:c="4"/>止</text:span><text:span text:style-name="T100">，</text:span><text:span text:style-name="T101">計 <text:s text:c="4"/>小時。</text:span></text:p>
      <text:p text:style-name="P102">六、實習給付及相關福利事項：</text:p>
      <text:p text:style-name="P103"><text:span text:style-name="T104">(一)實習給付：□無 □獎學金 □實習津貼，每月____________元。甲方提供之實習給付應全額予學生，並以金融機構轉存方式直接匯入學生帳戶。<text:s/></text:span></text:p>
      <text:p text:style-name="P105">(二)福利：</text:p>
      <text:p text:style-name="P106"><text:span text:style-name="T107">1.宿舍：□無 □免費提供 □付費提供，每月</text:span><text:span text:style-name="T108">____________</text:span><text:span text:style-name="T109">元。</text:span></text:p>
      <text:p text:style-name="P110"><text:span text:style-name="T111">2.伙食：□無 □免費提供 □付費提供，每餐</text:span><text:span text:style-name="T112">____________</text:span><text:span text:style-name="T113">元。</text:span></text:p>
      <text:p text:style-name="P114">3.交通車/交通津貼：□無 □免費提供 □付費提供，每月____________元。</text:p>
      <text:p text:style-name="P115">4.其他公司福利：</text:p>
      <text:p text:style-name="P116"><text:span text:style-name="T117">(三)</text:span><text:span text:style-name="T118">休息時間及請假規定：由</text:span><text:span text:style-name="T119">甲、乙雙方</text:span><text:span text:style-name="T120">協議，依學生個別實習計畫安排及配合實習場域實務訓練所需，議定合理的休息時間及請假規定。</text:span></text:p>
      <text:p text:style-name="P121">七、保險：</text:p>
      <text:soft-page-break/>
      <text:p text:style-name="P122">乙方學生於實習期間，乙方應為學生投保專業實務實習團體意外險，並支付保險費。<text:s/></text:p>
      <text:p text:style-name="P123">八、實習不適應之輔導轉換方式：</text:p>
      <text:p text:style-name="P124"><text:span text:style-name="T125"><text:s text:c="4"/>實習學生於實習期間不適應，應由雙方共同輔導</text:span><text:span text:style-name="T126">，</text:span><text:span text:style-name="T127">如經乙方評估或實習學生反映仍不適應</text:span><text:span text:style-name="T128">，</text:span><text:span text:style-name="T129">應由乙方提出終止合約</text:span><text:span text:style-name="T130">，</text:span><text:span text:style-name="T131">並安排實習學生轉銜至其他實習機構或修習其他替代課程。</text:span></text:p>
      <text:p text:style-name="P132"><text:span text:style-name="T133">九、實習考核方式：</text:span></text:p>
      <text:p text:style-name="P134"><text:span text:style-name="T135">(一)甲、乙雙方應依學生實習計畫或實習課程規劃所訂標準</text:span><text:span text:style-name="T136">，</text:span><text:span text:style-name="T137">就學生實習表現及實習報告內容共同評核實習成績</text:span><text:span text:style-name="T138">，</text:span><text:span text:style-name="T139">經評核成績合格者授予學分。</text:span></text:p>
      <text:p text:style-name="P140"><text:span text:style-name="T141">(二)</text:span><text:span text:style-name="T142">實習期間考勤依甲方規定考核</text:span><text:span text:style-name="T143">，</text:span><text:span text:style-name="T144">甲方應通知乙方學生異常之實習與出勤狀況，由甲、乙雙方協商處理方式。如經輔導情況仍無法改善，必要時甲、乙雙方得終止學生之實習。</text:span></text:p>
      <text:p text:style-name="P145"><text:span text:style-name="T146">(三)</text:span><text:span text:style-name="T147">甲、乙雙方不定期協調檢討實習各項措施，期使實習合作更臻完善。</text:span></text:p>
      <text:p text:style-name="P148">十、實習爭議協調及處理方式：</text:p>
      <text:p text:style-name="P149"><text:span text:style-name="T150">(一)雙方應約定爭議處理協調之單位為系專業實務實習委員會。</text:span></text:p>
      <text:p text:style-name="P151"><text:span text:style-name="T152">(二)</text:span><text:span text:style-name="T153">爭議處理過程依乙方「學生專業實務實習申訴辦法」處理，應邀集相關人員參與</text:span><text:span text:style-name="T154">，</text:span><text:span text:style-name="T155">必要時得邀集勞動相關法律專家學者與會。</text:span></text:p>
      <text:p text:style-name="P156">十一、附則</text:p>
      <text:p text:style-name="P157">(一)附件：「學生專業實務實習學生申請表」。</text:p>
      <text:p text:style-name="P158"><text:span text:style-name="T159">(二)</text:span><text:span text:style-name="T160">本合約所有相關附件均視為本合約之一部分，具合約條款完全相同之效力，其他有關產學合作未盡事宜，甲、乙雙方得視實際需要協議後，另訂之。</text:span></text:p>
      <text:p text:style-name="P161"><text:span text:style-name="T162">(三)</text:span><text:span text:style-name="T163">甲、乙雙方就本合約書有爭執</text:span><text:span text:style-name="T164">，</text:span><text:span text:style-name="T165">並進行司法救濟，雙方合意以臺灣臺北地方法院為第一審管轄法院。</text:span></text:p>
      <text:p text:style-name="P166"><text:span text:style-name="T167">(四)本合約書未盡事宜</text:span><text:span text:style-name="T168">，</text:span><text:span text:style-name="T169">依專科以上學校產學合作實施辦法等相關規定辦理。</text:span></text:p>
      <text:p text:style-name="P170">十二、本合約書一式二份，甲、乙雙方各執乙份存照。</text:p>
      <text:p text:style-name="P171"/>
      <text:p text:style-name="P172">立合約書人</text:p>
      <text:p text:style-name="P173"><text:span text:style-name="T174">甲 <text:s text:c="3"/>方：</text:span><text:span text:style-name="T175"><text:s text:c="24"/></text:span></text:p>
      <text:p text:style-name="P176"><text:span text:style-name="T177">負 責 人</text:span><text:span text:style-name="T178">：</text:span><text:span text:style-name="T179"><text:s text:c="23"/></text:span></text:p>
      <text:p text:style-name="P180"><text:span text:style-name="T181">地 <text:s text:c="3"/>址：</text:span><text:span text:style-name="T182"><text:s text:c="45"/></text:span></text:p>
      <text:p text:style-name="P183"><text:span text:style-name="T184">統一編號：</text:span><text:span text:style-name="T185"><text:s text:c="24"/></text:span></text:p>
      <text:p text:style-name="P186"/>
      <text:p text:style-name="P187">乙　　方： 東南科技大學</text:p>
      <text:p text:style-name="P188">校　　長： 李 清 吟<text:s/></text:p>
      <text:p text:style-name="P189">地　　址： 新北市深坑區北深路三段152號</text:p>
      <text:p text:style-name="P190">統一編號： 38201034<text:s/></text:p>
      <text:p text:style-name="P191"/>
      <text:p text:style-name="純文字"><text:span text:style-name="T192">中華民國</text:span><text:span text:style-name="T193">　　 <text:s/>　</text:span><text:span text:style-name="T194">年</text:span><text:span text:style-name="T195">　 <text:s/>　　</text:span><text:span text:style-name="T196">月</text:span><text:span text:style-name="T197">　　 <text:s/>　</text:span><text:span text:style-name="T1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text:start-value="3">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單忠倫</dc:creator>
    <meta:creation-date>2026-05-14T03:18:00Z</meta:creation-date>
    <dc:date>2026-06-10T04:13:00Z</dc:date>
    <meta:print-date>2023-05-16T08:30:00Z</meta:print-date>
    <meta:template xlink:href="Normal" xlink:type="simple"/>
    <meta:editing-cycles>3</meta:editing-cycles>
    <meta:editing-duration>PT60S</meta:editing-duration>
    <meta:document-statistic meta:page-count="2" meta:paragraph-count="4" meta:word-count="340" meta:character-count="2275" meta:row-count="16" meta:non-whitespace-character-count="1939"/>
  </office:meta>
</office:document-meta>
</file>